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1.5291in"/>
    </style:style>
    <style:style style:name="TableColumn4" style:family="table-column">
      <style:table-column-properties style:column-width="2.5868in"/>
    </style:style>
    <style:style style:name="TableColumn5" style:family="table-column">
      <style:table-column-properties style:column-width="1.8472in"/>
    </style:style>
    <style:style style:name="Table1" style:family="table" style:master-page-name="MP0">
      <style:table-properties style:width="6.452in" fo:margin-left="0in" table:align="center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fo:background-color="#FABF8F" style:vertical-align="middle" fo:padding-top="0in" fo:padding-left="0.0486in" fo:padding-bottom="0in" fo:padding-right="0.0486in"/>
    </style:style>
    <style:style style:name="P8" style:parent-style-name="Normalny" style:family="paragraph">
      <style:paragraph-properties fo:break-before="page" fo:text-align="center" fo:margin-bottom="0in" fo:line-height="100%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fo:color="#000000" fo:font-size="14pt" style:font-size-asian="14pt" style:language-asian="pl" style:country-asian="PL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fo:background-color="#FABF8F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" style:family="table-cell">
      <style:table-cell-properties fo:border="0.0069in solid #000000" fo:background-color="#FABF8F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" style:family="table-cell">
      <style:table-cell-properties fo:border="0.0069in solid #000000" fo:background-color="#FABF8F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" style:family="table-cell">
      <style:table-cell-properties fo:border="0.0069in solid #000000" fo:background-color="#FABF8F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" style:family="table-row">
      <style:table-row-properties style:min-row-height="0.1868in"/>
    </style:style>
    <style:style style:name="P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" style:family="table-row">
      <style:table-row-properties style:min-row-height="0.5729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3" style:family="table-row">
      <style:table-row-properties style:min-row-height="0.7083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2" style:family="table-row">
      <style:table-row-properties style:min-row-height="0.708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1" style:family="table-row">
      <style:table-row-properties style:min-row-height="0.7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60" style:family="table-row">
      <style:table-row-properties style:min-row-height="0.6354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69" style:family="table-row">
      <style:table-row-properties style:min-row-height="0.6354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78" style:family="table-row">
      <style:table-row-properties style:min-row-height="0.6354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87" style:family="table-row">
      <style:table-row-properties style:min-row-height="0.6562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96" style:family="table-row">
      <style:table-row-properties style:min-row-height="0.6562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05" style:family="table-row">
      <style:table-row-properties style:min-row-height="0.968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1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14" style:family="table-row">
      <style:table-row-properties style:min-row-height="0.9479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19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23" style:family="table-row">
      <style:table-row-properties style:min-row-height="0.9479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8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32" style:family="table-row">
      <style:table-row-properties style:min-row-height="0.9479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7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41" style:family="table-row">
      <style:table-row-properties style:min-row-height="0.9479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46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50" style:family="table-row">
      <style:table-row-properties style:min-row-height="0.9479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55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60" style:family="table-row">
      <style:table-row-properties style:min-row-height="0.87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65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69" style:family="table-row">
      <style:table-row-properties style:min-row-height="0.875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74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78" style:family="table-row">
      <style:table-row-properties style:min-row-height="0.87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87" style:family="table-row">
      <style:table-row-properties style:min-row-height="0.87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96" style:family="table-row">
      <style:table-row-properties style:min-row-height="0.87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05" style:family="table-row">
      <style:table-row-properties style:min-row-height="0.833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14" style:family="table-row">
      <style:table-row-properties style:min-row-height="0.833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59" style:family="table-row">
      <style:table-row-properties style:min-row-height="0.770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68" style:family="table-row">
      <style:table-row-properties style:min-row-height="0.5625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7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86" style:family="table-row">
      <style:table-row-properties style:min-row-height="0.437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04" style:family="table-row">
      <style:table-row-properties style:min-row-height="0.437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40" style:family="table-row">
      <style:table-row-properties style:min-row-height="0.489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49" style:family="table-row">
      <style:table-row-properties style:min-row-height="0.4375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58" style:family="table-row">
      <style:table-row-properties style:min-row-height="0.4791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0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67" style:family="table-row">
      <style:table-row-properties style:min-row-height="0.5729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76" style:family="table-row">
      <style:table-row-properties style:min-row-height="0.7291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8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85" style:family="table-row">
      <style:table-row-properties style:min-row-height="0.6458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92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94" style:family="table-row">
      <style:table-row-properties style:min-row-height="0.708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01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03" style:family="table-row">
      <style:table-row-properties style:min-row-height="0.552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10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12" style:family="table-row">
      <style:table-row-properties style:min-row-height="0.9375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19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21" style:family="table-row">
      <style:table-row-properties style:min-row-height="0.739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30" style:family="table-row">
      <style:table-row-properties style:min-row-height="0.6562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2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39" style:family="table-row">
      <style:table-row-properties style:min-row-height="0.6979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1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0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66" style:family="table-row">
      <style:table-row-properties style:min-row-height="0.4687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8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75" style:family="table-row">
      <style:table-row-properties style:min-row-height="0.5312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84" style:family="table-row">
      <style:table-row-properties style:min-row-height="0.625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93" style:family="table-row">
      <style:table-row-properties style:min-row-height="0.4375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0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02" style:family="table-row">
      <style:table-row-properties style:min-row-height="0.7916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5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0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511" style:family="table-row">
      <style:table-row-properties style:min-row-height="1.208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16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1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20" style:family="table-row">
      <style:table-row-properties style:min-row-height="0.7604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2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529" style:family="table-row">
      <style:table-row-properties style:min-row-height="0.958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1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3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38" style:family="table-row">
      <style:table-row-properties style:min-row-height="0.6354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0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1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43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47" style:family="table-row">
      <style:table-row-properties style:min-row-height="0.6562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56" style:family="table-row">
      <style:table-row-properties style:min-row-height="0.5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65" style:family="table-row">
      <style:table-row-properties style:min-row-height="0.5312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7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74" style:family="table-row">
      <style:table-row-properties style:min-row-height="0.6666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6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83" style:family="table-row">
      <style:table-row-properties style:min-row-height="0.5416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92" style:family="table-row">
      <style:table-row-properties style:min-row-height="0.5625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4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601" style:family="table-row">
      <style:table-row-properties style:min-row-height="0.4166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3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fo:background-color="#FABF8F" style:vertical-align="middle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KALENDARZ IMPREZ SPORTOWYCH NA OBIEKTACH CSiR W ROKU 2023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Lp</text:p>
          </table:table-cell>
          <table:table-cell table:style-name="TableCell13" table:number-rows-spanned="2">
            <text:p text:style-name="P14">DATA</text:p>
          </table:table-cell>
          <table:table-cell table:style-name="TableCell15" table:number-rows-spanned="2">
            <text:p text:style-name="P16">NAZWA TURNIEJU</text:p>
          </table:table-cell>
          <table:table-cell table:style-name="TableCell17" table:number-rows-spanned="2">
            <text:p text:style-name="P18">ORGANIZATOR</text:p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18.01 godz. 9.30</text:p>
          </table:table-cell>
          <table:table-cell table:style-name="TableCell29">
            <text:p text:style-name="P30">Gminne zawody w mini siatkówce klasy 4-6</text:p>
          </table:table-cell>
          <table:table-cell table:style-name="TableCell31">
            <text:p text:style-name="P32">CSiR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19.01 godz. 9.30</text:p>
          </table:table-cell>
          <table:table-cell table:style-name="TableCell38">
            <text:p text:style-name="P39">Gminne zawody w piłce siatkowej (klasy 7-8)</text:p>
          </table:table-cell>
          <table:table-cell table:style-name="TableCell40">
            <text:p text:style-name="P41">CSiR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21.01<text:s/>godz. 10.00<text:s/></text:p>
          </table:table-cell>
          <table:table-cell table:style-name="TableCell47">
            <text:p text:style-name="P48">Halowe MDP OSP</text:p>
          </table:table-cell>
          <table:table-cell table:style-name="TableCell49">
            <text:p text:style-name="P50">OSP Sępólno Kraj. CSiR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do 27.01 godz. 18.00</text:p>
          </table:table-cell>
          <table:table-cell table:style-name="TableCell56">
            <text:p text:style-name="P57">Zakończenie XI Edycja Sępoleńskiej Ligi Futsalu</text:p>
          </table:table-cell>
          <table:table-cell table:style-name="TableCell58">
            <text:p text:style-name="P59">CSiR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28.01 godz. 9.30</text:p>
          </table:table-cell>
          <table:table-cell table:style-name="TableCell65">
            <text:p text:style-name="P66">Powiatowe Eliminacje OSP w Halowej Piłce Nożnej<text:s/></text:p>
          </table:table-cell>
          <table:table-cell table:style-name="TableCell67">
            <text:p text:style-name="P68">OSP Sępólno Kraj. CSiR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30.01-10.02</text:p>
          </table:table-cell>
          <table:table-cell table:style-name="TableCell74">
            <text:p text:style-name="P75">Półkolonie zimowe na<text:s/>sportowo w CSiR dwa turnusy po 5 dni</text:p>
          </table:table-cell>
          <table:table-cell table:style-name="TableCell76">
            <text:p text:style-name="P77">CSiR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2.02<text:s/></text:p>
          </table:table-cell>
          <table:table-cell table:style-name="TableCell83">
            <text:p text:style-name="P84"><text:s/>Zakończenie X Edycja Amatorskiej Ligi Tenisa Stołowego<text:s/></text:p>
          </table:table-cell>
          <table:table-cell table:style-name="TableCell85">
            <text:p text:style-name="P86">CSiR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17.02 godz. 17.00</text:p>
          </table:table-cell>
          <table:table-cell table:style-name="TableCell92">
            <text:p text:style-name="P93">Gala Sportowiec Roku 2022</text:p>
          </table:table-cell>
          <table:table-cell table:style-name="TableCell94">
            <text:p text:style-name="P95">Gmina, CSiR, MLKS Krajna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19.02</text:p>
          </table:table-cell>
          <table:table-cell table:style-name="TableCell101">
            <text:p text:style-name="P102">WTK Tenis Stołowy</text:p>
          </table:table-cell>
          <table:table-cell table:style-name="TableCell103">
            <text:p text:style-name="P104">K-PZTS, MLKS Krajna 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23-24.02. godz. 9.30</text:p>
          </table:table-cell>
          <table:table-cell table:style-name="TableCell110">
            <text:p text:style-name="P111">Mistrzostwa Miasta i Gminy w <text:s/>Badmintonie pod Patronatem Burmistrza Sępólna Krajeńskiego</text:p>
          </table:table-cell>
          <table:table-cell table:style-name="TableCell112">
            <text:p text:style-name="P113">CSiR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marzec</text:p>
          </table:table-cell>
          <table:table-cell table:style-name="TableCell119">
            <text:p text:style-name="P120">Gminny Turniej Halowej Piłki Nożnej Dla Dziewcząt i chłopców IMS</text:p>
          </table:table-cell>
          <table:table-cell table:style-name="TableCell121">
            <text:p text:style-name="P122">CSiR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marzec</text:p>
          </table:table-cell>
          <table:table-cell table:style-name="TableCell128">
            <text:p text:style-name="P129">Gminny<text:s/>Turniej halowej piłki nożnej dla dziewcząt ID</text:p>
          </table:table-cell>
          <table:table-cell table:style-name="TableCell130">
            <text:p text:style-name="P131">CSiR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marzec</text:p>
          </table:table-cell>
          <table:table-cell table:style-name="TableCell137">
            <text:p text:style-name="P138">Gminne Zawody Halowej Piłki Nożnej Chłopców Igrzysk Dzieci</text:p>
          </table:table-cell>
          <table:table-cell table:style-name="TableCell139">
            <text:p text:style-name="P140">CSiR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1.03 (środa) godz. 9.30<text:s/></text:p>
          </table:table-cell>
          <table:table-cell table:style-name="TableCell146">
            <text:p text:style-name="P147">Gminne zawody w dwa ognie klas IV</text:p>
          </table:table-cell>
          <table:table-cell table:style-name="TableCell148">
            <text:p text:style-name="P149">CSiR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2-3.03<text:s/></text:p>
          </table:table-cell>
          <table:table-cell table:style-name="TableCell155">
            <text:p text:style-name="P156">Mistrzostwa Leśników w Tenisie Stołowym</text:p>
          </table:table-cell>
          <table:table-cell table:style-name="TableCell157">
            <text:p text:style-name="P158"> Nadleśnictwo<text:s/>Lutówko,</text:p>
            <text:p text:style-name="P159">RDLP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4.03 godz. 9.00</text:p>
          </table:table-cell>
          <table:table-cell table:style-name="TableCell165">
            <text:p text:style-name="P166">Międzyzakładowy Turniej Mikstów Siatkarskich<text:s/>o Puchar Burmistrza Sępólna Krajeńskiego<text:s/></text:p>
          </table:table-cell>
          <table:table-cell table:style-name="TableCell167">
            <text:p text:style-name="P168">CSiR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5.03 godz. 9.30</text:p>
          </table:table-cell>
          <table:table-cell table:style-name="TableCell174">
            <text:p text:style-name="P175">Turniej Finałowy Halowej Ligi Orlika</text:p>
          </table:table-cell>
          <table:table-cell table:style-name="TableCell176">
            <text:p text:style-name="P177">MLKS Krajna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10-12.03<text:s/></text:p>
          </table:table-cell>
          <table:table-cell table:style-name="TableCell183">
            <text:p text:style-name="P184">Grand Prix Polski Kadetów w Tenisie Stołowym</text:p>
          </table:table-cell>
          <table:table-cell table:style-name="TableCell185">
            <text:p text:style-name="P186">MLKS Krajna PZTS, K-POZTS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19.03</text:p>
          </table:table-cell>
          <table:table-cell table:style-name="TableCell192">
            <text:p text:style-name="P193">WTK Tenis Stołowy</text:p>
          </table:table-cell>
          <table:table-cell table:style-name="TableCell194">
            <text:p text:style-name="P195">MLKS Krajna, K-POZTS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25.03</text:p>
          </table:table-cell>
          <table:table-cell table:style-name="TableCell201">
            <text:p text:style-name="P202">II Turniej Służb Leśnych i Kół Łowieckich w Futsalu</text:p>
          </table:table-cell>
          <table:table-cell table:style-name="TableCell203">
            <text:p text:style-name="P204">Koło Łowieckie „Dzik” Sępólno Kraj. Koło Łowieckie „Knieja” Sośno, CSiR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kwiecień</text:p>
          </table:table-cell>
          <table:table-cell table:style-name="TableCell210">
            <text:p text:style-name="P211">Gminne Zawody Pluszowego Misia</text:p>
          </table:table-cell>
          <table:table-cell table:style-name="TableCell212">
            <text:p text:style-name="P213">OPS, CSiR, Gmina Komisja Alkoholowa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2.04</text:p>
          </table:table-cell>
          <table:table-cell table:style-name="TableCell219">
            <text:p text:style-name="P220">WTK Tenis Stołowy</text:p>
          </table:table-cell>
          <table:table-cell table:style-name="TableCell221">
            <text:p text:style-name="P222">MLKS Krajna, K-POZTS</text:p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20.04 godz. 16.00</text:p>
          </table:table-cell>
          <table:table-cell table:style-name="TableCell228">
            <text:p text:style-name="P229">Czwartki LA</text:p>
          </table:table-cell>
          <table:table-cell table:style-name="TableCell230">
            <text:p text:style-name="P231">CSiR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27.04 godz. 16.00</text:p>
          </table:table-cell>
          <table:table-cell table:style-name="TableCell237">
            <text:p text:style-name="P238">Czwartki LA</text:p>
          </table:table-cell>
          <table:table-cell table:style-name="TableCell239">
            <text:p text:style-name="P240">CSiR</text:p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maj<text:s/></text:p>
          </table:table-cell>
          <table:table-cell table:style-name="TableCell246">
            <text:p text:style-name="P247">Gminne zawody w czwórboju LA</text:p>
          </table:table-cell>
          <table:table-cell table:style-name="TableCell248">
            <text:p text:style-name="P249">CSiR</text:p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maj<text:s/></text:p>
          </table:table-cell>
          <table:table-cell table:style-name="TableCell255">
            <text:p text:style-name="P256">Gminne zawody w trójboju LA</text:p>
          </table:table-cell>
          <table:table-cell table:style-name="TableCell257">
            <text:p text:style-name="P258">CSiR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03-maj</text:p>
          </table:table-cell>
          <table:table-cell table:style-name="TableCell264">
            <text:p text:style-name="P265">Błyskawiczny Turniej Szachowy z Okazji Święta Narodowego 3 Maja.</text:p>
          </table:table-cell>
          <table:table-cell table:style-name="TableCell266">
            <text:p text:style-name="P267">CSiR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03-maj</text:p>
          </table:table-cell>
          <table:table-cell table:style-name="TableCell273">
            <text:p text:style-name="P274">Otwarty turniej tenisa stołowego</text:p>
          </table:table-cell>
          <table:table-cell table:style-name="TableCell275">
            <text:p text:style-name="P276">CSiR, MLKS KRAJNA</text:p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11.05. godz. 16.00</text:p>
          </table:table-cell>
          <table:table-cell table:style-name="TableCell282">
            <text:p text:style-name="P283">Czwartki LA</text:p>
          </table:table-cell>
          <table:table-cell table:style-name="TableCell284">
            <text:p text:style-name="P285">CSiR</text:p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16.05</text:p>
          </table:table-cell>
          <table:table-cell table:style-name="TableCell291">
            <text:p text:style-name="P292">Olimpiada Przedszkolaków</text:p>
          </table:table-cell>
          <table:table-cell table:style-name="TableCell293">
            <text:p text:style-name="P294">Przedszkole nr 1<text:s/>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18.05. godz. 16.00</text:p>
          </table:table-cell>
          <table:table-cell table:style-name="TableCell300">
            <text:p text:style-name="P301">Czwartki LA</text:p>
          </table:table-cell>
          <table:table-cell table:style-name="TableCell302">
            <text:p text:style-name="P303">CSiR</text:p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20.05</text:p>
          </table:table-cell>
          <table:table-cell table:style-name="TableCell309">
            <text:p text:style-name="P310">Młodzieżowe Zawody Strażackie</text:p>
          </table:table-cell>
          <table:table-cell table:style-name="TableCell311">
            <text:p text:style-name="P312">OSP Sępólno Kraj. CSiR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25.05 godz. 16.00</text:p>
          </table:table-cell>
          <table:table-cell table:style-name="TableCell318">
            <text:p text:style-name="P319">Czwartki LA</text:p>
          </table:table-cell>
          <table:table-cell table:style-name="TableCell320">
            <text:p text:style-name="P321">CSiR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Czerwiec</text:p>
          </table:table-cell>
          <table:table-cell table:style-name="TableCell327">
            <text:p text:style-name="P328">Piłkarski Turniej Dzikich Drużyn</text:p>
          </table:table-cell>
          <table:table-cell table:style-name="TableCell329">
            <text:p text:style-name="P330">OPS, CSiR, Gmina Komisja Alkoholowa</text:p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czerwiec</text:p>
          </table:table-cell>
          <table:table-cell table:style-name="TableCell336">
            <text:p text:style-name="P337">Turniej Tenisa Ziemnego z Okazji Dnia Dziecka</text:p>
          </table:table-cell>
          <table:table-cell table:style-name="TableCell338">
            <text:p text:style-name="P339">CSiR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1.06 godz. 16.00</text:p>
          </table:table-cell>
          <table:table-cell table:style-name="TableCell345">
            <text:p text:style-name="P346">Finał Miejski Czwartków LA</text:p>
          </table:table-cell>
          <table:table-cell table:style-name="TableCell347">
            <text:p text:style-name="P348">CSiR</text:p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3.06</text:p>
          </table:table-cell>
          <table:table-cell table:style-name="TableCell354">
            <text:p text:style-name="P355">Bieg rodzinny z okazji Dnia Dziecka</text:p>
          </table:table-cell>
          <table:table-cell table:style-name="TableCell356">
            <text:p text:style-name="P357">CSiR</text:p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17-18.06</text:p>
          </table:table-cell>
          <table:table-cell table:style-name="TableCell363">
            <text:p text:style-name="P364">Finał Ogólnopolski - Łódź</text:p>
          </table:table-cell>
          <table:table-cell table:style-name="TableCell365">
            <text:p text:style-name="P366">SSDiM</text:p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27.05 godz. 9.00</text:p>
          </table:table-cell>
          <table:table-cell table:style-name="TableCell372">
            <text:p text:style-name="P373">Mistrzostwa Miasta i Gminy w LA dla dzieci i młodzieży</text:p>
          </table:table-cell>
          <table:table-cell table:style-name="TableCell374">
            <text:p text:style-name="P375">CSiR</text:p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29.06 - 23.07</text:p>
          </table:table-cell>
          <table:table-cell table:style-name="TableCell381">
            <text:p text:style-name="P382">Półkolonie Letnie na Sportowo (4 turnusy po 5 dni)</text:p>
          </table:table-cell>
          <table:table-cell table:style-name="TableCell383">
            <text:p text:style-name="P384">CSiR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lipiec</text:p>
          </table:table-cell>
          <table:table-cell table:style-name="TableCell390">
            <text:p text:style-name="P391">Zawody Pływackie Dzieci i Młodzieży.<text:s/></text:p>
          </table:table-cell>
          <table:table-cell table:style-name="TableCell392">
            <text:p text:style-name="P393">CSiR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sierpień</text:p>
          </table:table-cell>
          <table:table-cell table:style-name="TableCell399">
            <text:p text:style-name="P400">Otwarty Turniej w Bule Dublety z Okazji Obchodów dni Sępólna Kraj.</text:p>
          </table:table-cell>
          <table:table-cell table:style-name="TableCell401">
            <text:p text:style-name="P402">CSiR</text:p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sierpień/wrzesień</text:p>
          </table:table-cell>
          <table:table-cell table:style-name="TableCell408">
            <text:p text:style-name="P409">Mistrzostwa Miasta i Gminy w Bule</text:p>
          </table:table-cell>
          <table:table-cell table:style-name="TableCell410">
            <text:p text:style-name="P411">CSiR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Wrzesień<text:s/></text:p>
          </table:table-cell>
          <table:table-cell table:style-name="TableCell417">
            <text:p text:style-name="P418">XXI Regionalne Masowe Biegi Uliczne im. Kajetana Bągorskiego Dzieci i Młodzieży<text:s/></text:p>
          </table:table-cell>
          <table:table-cell table:style-name="TableCell419">
            <text:p text:style-name="P420">CSiR</text:p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wrzesień/październik</text:p>
          </table:table-cell>
          <table:table-cell table:style-name="TableCell426">
            <text:p text:style-name="P427">VIII Bieg Uliczny im. K. Bągorskiego na 10 km</text:p>
          </table:table-cell>
          <table:table-cell table:style-name="TableCell428">
            <text:p text:style-name="P429">CSiR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wrzesień</text:p>
          </table:table-cell>
          <table:table-cell table:style-name="TableCell435">
            <text:p text:style-name="P436">Gminne zawody w drużynowych biegach przełajowych</text:p>
          </table:table-cell>
          <table:table-cell table:style-name="TableCell437">
            <text:p text:style-name="P438">CSiR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wrzesień</text:p>
          </table:table-cell>
          <table:table-cell table:style-name="TableCell444">
            <text:p text:style-name="P445">Gminne zawody w sztafetowych biegach przełajowych</text:p>
          </table:table-cell>
          <table:table-cell table:style-name="TableCell446">
            <text:p text:style-name="P447">CSiR</text:p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wrzesień</text:p>
          </table:table-cell>
          <table:table-cell table:style-name="TableCell453">
            <text:p text:style-name="P454">Czwartki LA</text:p>
          </table:table-cell>
          <table:table-cell table:style-name="TableCell455">
            <text:p text:style-name="P456">CSiR</text:p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wrzesień</text:p>
          </table:table-cell>
          <table:table-cell table:style-name="TableCell462">
            <text:p text:style-name="P463">Czwartki LA</text:p>
          </table:table-cell>
          <table:table-cell table:style-name="TableCell464">
            <text:p text:style-name="P465">CSiR</text:p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wrzesień/październik</text:p>
          </table:table-cell>
          <table:table-cell table:style-name="TableCell471">
            <text:p text:style-name="P472">Czwartki LA</text:p>
          </table:table-cell>
          <table:table-cell table:style-name="TableCell473">
            <text:p text:style-name="P474">CSiR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wrzesień</text:p>
          </table:table-cell>
          <table:table-cell table:style-name="TableCell480">
            <text:p text:style-name="P481">Gminne zawody w piłce nożnej klas 7-8</text:p>
          </table:table-cell>
          <table:table-cell table:style-name="TableCell482">
            <text:p text:style-name="P483">CSiR</text:p>
          </table:table-cell>
        </table:table-row>
        <table:table-row table:style-name="TableRow484">
          <table:table-cell table:style-name="TableCell485">
            <text:list text:style-name="LFO1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wrzesień</text:p>
          </table:table-cell>
          <table:table-cell table:style-name="TableCell489">
            <text:p text:style-name="P490">Gminne zawody w piłce nożnej 4-6</text:p>
          </table:table-cell>
          <table:table-cell table:style-name="TableCell491">
            <text:p text:style-name="P492">CSiR</text:p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październik</text:p>
          </table:table-cell>
          <table:table-cell table:style-name="TableCell498">
            <text:p text:style-name="P499">Gminne zawody LA Zakończenie sezonu 2023</text:p>
          </table:table-cell>
          <table:table-cell table:style-name="TableCell500">
            <text:p text:style-name="P501">CSiR</text:p>
          </table:table-cell>
        </table:table-row>
        <table:table-row table:style-name="TableRow502">
          <table:table-cell table:style-name="TableCell503">
            <text:list text:style-name="LFO1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październik<text:s/></text:p>
          </table:table-cell>
          <table:table-cell table:style-name="TableCell507">
            <text:p text:style-name="P508">Turniej Piłki Siatkowej klas7-8 o Puchar Burmistrza Sępólna Kraj.</text:p>
          </table:table-cell>
          <table:table-cell table:style-name="TableCell509">
            <text:p text:style-name="P510">OPS, CSiR, Gmina Komisja Alkoholowa</text:p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listopad</text:p>
          </table:table-cell>
          <table:table-cell table:style-name="TableCell516">
            <text:p text:style-name="P517">Turniej Badmintona z Okazji Święta Niepodległości o Puchar Burmistrza Sępólna Krajeńskiego</text:p>
          </table:table-cell>
          <table:table-cell table:style-name="TableCell518">
            <text:p text:style-name="P519">CSiR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listopad</text:p>
          </table:table-cell>
          <table:table-cell table:style-name="TableCell525">
            <text:p text:style-name="P526">Turniej Siatkówki Mikstów z Okazji Święta Niepodległości</text:p>
          </table:table-cell>
          <table:table-cell table:style-name="TableCell527">
            <text:p text:style-name="P528">UKS KALOSKAGATOS</text:p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11-lis</text:p>
          </table:table-cell>
          <table:table-cell table:style-name="TableCell534">
            <text:p text:style-name="P535"><text:s/>Otwarty Indywidualny Turniej Tenisa Stołowego z Okazji Święta Niepodległości</text:p>
          </table:table-cell>
          <table:table-cell table:style-name="TableCell536">
            <text:p text:style-name="P537">CSiR, MLKS KRAJNA</text:p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11-lis</text:p>
          </table:table-cell>
          <table:table-cell table:style-name="TableCell543">
            <text:p text:style-name="P544">Turniej Szachowy z Okazji Święta Niepodległości</text:p>
          </table:table-cell>
          <table:table-cell table:style-name="TableCell545">
            <text:p text:style-name="P546">CSiR, MLKS KRAJNA</text:p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Listopad</text:p>
          </table:table-cell>
          <table:table-cell table:style-name="TableCell552">
            <text:p text:style-name="P553">Gminne Zawody Badmintona (klasy 7-8)</text:p>
          </table:table-cell>
          <table:table-cell table:style-name="TableCell554">
            <text:p text:style-name="P555">CSiR</text:p>
          </table:table-cell>
        </table:table-row>
        <table:table-row table:style-name="TableRow556">
          <table:table-cell table:style-name="TableCell557">
            <text:list text:style-name="LFO1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Listopad</text:p>
          </table:table-cell>
          <table:table-cell table:style-name="TableCell561">
            <text:p text:style-name="P562">Gminne Zawody Badmintona (4-6)</text:p>
          </table:table-cell>
          <table:table-cell table:style-name="TableCell563">
            <text:p text:style-name="P564">CSiR</text:p>
          </table:table-cell>
        </table:table-row>
        <table:table-row table:style-name="TableRow565">
          <table:table-cell table:style-name="TableCell566">
            <text:list text:style-name="LFO1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listopad - styczeń</text:p>
          </table:table-cell>
          <table:table-cell table:style-name="TableCell570">
            <text:p text:style-name="P571">XII Edycja Sępoleńskiej Ligi Futsalu</text:p>
          </table:table-cell>
          <table:table-cell table:style-name="TableCell572">
            <text:p text:style-name="P573">CSiR</text:p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listopad – luty<text:s/></text:p>
          </table:table-cell>
          <table:table-cell table:style-name="TableCell579">
            <text:p text:style-name="P580">XI Edycja Amatorskiej Ligi Tenisa Stołowego</text:p>
          </table:table-cell>
          <table:table-cell table:style-name="TableCell581">
            <text:p text:style-name="P582">CSiR</text:p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grudzień</text:p>
          </table:table-cell>
          <table:table-cell table:style-name="TableCell588">
            <text:p text:style-name="P589">Świąteczny turniej (gry i zabawy)</text:p>
          </table:table-cell>
          <table:table-cell table:style-name="TableCell590">
            <text:p text:style-name="P591">CSiR</text:p>
          </table:table-cell>
        </table:table-row>
        <table:table-row table:style-name="TableRow592">
          <table:table-cell table:style-name="TableCell593">
            <text:list text:style-name="LFO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grudzień</text:p>
          </table:table-cell>
          <table:table-cell table:style-name="TableCell597">
            <text:p text:style-name="P598">Świąteczny turniej Tenisa Ziemnego</text:p>
          </table:table-cell>
          <table:table-cell table:style-name="TableCell599">
            <text:p text:style-name="P600">CSiR</text:p>
          </table:table-cell>
        </table:table-row>
        <table:table-row table:style-name="TableRow601">
          <table:table-cell table:style-name="TableCell602">
            <text:list text:style-name="LFO1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grudzień<text:s/></text:p>
          </table:table-cell>
          <table:table-cell table:style-name="TableCell606">
            <text:p text:style-name="P607">Bal Sylwestrowy</text:p>
          </table:table-cell>
          <table:table-cell table:style-name="TableCell608">
            <text:p text:style-name="P609">CSiR</text:p>
          </table:table-cell>
        </table:table-row>
        <table:table-row table:style-name="TableRow610">
          <table:table-cell table:style-name="TableCell611" table:number-columns-spanned="4">
            <text:p text:style-name="P612">RAZEM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23-01-18T13:16:00Z</meta:creation-date>
    <dc:date>2023-02-15T11:43:00Z</dc:date>
    <meta:template xlink:href="Normal.dotm" xlink:type="simple"/>
    <meta:editing-cycles>3</meta:editing-cycles>
    <meta:editing-duration>PT3120S</meta:editing-duration>
    <meta:document-statistic meta:page-count="5" meta:paragraph-count="8" meta:word-count="622" meta:character-count="4351" meta:row-count="31" meta:non-whitespace-character-count="3737"/>
  </office:meta>
</office:document-meta>
</file>