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background-color="#C4BC96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background-color="#C4BC96"/>
      <style:text-properties fo:font-weight="bold" style:font-weight-asian="bold"/>
    </style:style>
    <style:style style:name="P4" style:parent-style-name="Normalny" style:family="paragraph">
      <style:paragraph-properties fo:background-color="#C4BC96"/>
    </style:style>
    <style:style style:name="T5" style:parent-style-name="Domyślnaczcionkaakapitu" style:family="text">
      <style:text-properties style:text-position="super 63.6%"/>
    </style:style>
    <style:style style:name="P6" style:parent-style-name="Normalny" style:family="paragraph">
      <style:paragraph-properties fo:background-color="#C4BC96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background-color="#C4BC96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background-color="#C4BC96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fo:background-color="#C4BC96"/>
    </style:style>
    <style:style style:name="P14" style:parent-style-name="Normalny" style:family="paragraph">
      <style:paragraph-properties fo:background-color="#C4BC96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Bezodstępów" style:family="paragraph">
      <style:paragraph-properties fo:background-color="#C4BC96"/>
    </style:style>
    <style:style style:name="P17" style:parent-style-name="Bezodstępów" style:family="paragraph">
      <style:paragraph-properties fo:background-color="#C4BC96"/>
    </style:style>
    <style:style style:name="P18" style:parent-style-name="Bezodstępów" style:family="paragraph">
      <style:paragraph-properties fo:background-color="#C4BC96"/>
    </style:style>
    <style:style style:name="P19" style:parent-style-name="Normalny" style:family="paragraph">
      <style:paragraph-properties fo:background-color="#C4BC96"/>
    </style:style>
    <style:style style:name="P20" style:parent-style-name="Normalny" style:family="paragraph">
      <style:paragraph-properties fo:background-color="#C4BC96"/>
    </style:style>
    <style:style style:name="T21" style:parent-style-name="Domyślnaczcionkaakapitu" style:family="text">
      <style:text-properties fo:background-color="#C4BC96"/>
    </style:style>
    <style:style style:name="P22" style:parent-style-name="Normalny" style:family="paragraph">
      <style:paragraph-properties fo:background-color="#C4BC96"/>
    </style:style>
    <style:style style:name="P23" style:parent-style-name="Normalny" style:family="paragraph">
      <style:paragraph-properties fo:background-color="#C4BC96"/>
    </style:style>
    <style:style style:name="T24" style:parent-style-name="Domyślnaczcionkaakapitu" style:family="text">
      <style:text-properties fo:background-color="#C4BC96"/>
    </style:style>
    <style:style style:name="T25" style:parent-style-name="Domyślnaczcionkaakapitu" style:family="text">
      <style:text-properties style:text-position="super 63.6%" fo:background-color="#C4BC96"/>
    </style:style>
    <style:style style:name="T26" style:parent-style-name="Domyślnaczcionkaakapitu" style:family="text">
      <style:text-properties fo:background-color="#C4BC96"/>
    </style:style>
    <style:style style:name="T27" style:parent-style-name="Domyślnaczcionkaakapitu" style:family="text">
      <style:text-properties fo:background-color="#C4BC96"/>
    </style:style>
    <style:style style:name="T28" style:parent-style-name="Domyślnaczcionkaakapitu" style:family="text">
      <style:text-properties fo:background-color="#C4BC96"/>
    </style:style>
    <style:style style:name="T29" style:parent-style-name="Domyślnaczcionkaakapitu" style:family="text">
      <style:text-properties fo:background-color="#C4BC96"/>
    </style:style>
    <style:style style:name="P30" style:parent-style-name="Normalny" style:family="paragraph">
      <style:paragraph-properties fo:background-color="#C4BC96"/>
    </style:style>
    <style:style style:name="P31" style:parent-style-name="Normalny" style:family="paragraph">
      <style:paragraph-properties fo:background-color="#C4BC96"/>
    </style:style>
    <style:style style:name="P32" style:parent-style-name="Bezodstępów" style:family="paragraph">
      <style:paragraph-properties fo:background-color="#C4BC96"/>
    </style:style>
    <style:style style:name="P33" style:parent-style-name="Bezodstępów" style:family="paragraph">
      <style:paragraph-properties fo:background-color="#C4BC96"/>
    </style:style>
    <style:style style:name="P34" style:parent-style-name="Normalny" style:family="paragraph">
      <style:text-properties fo:font-weight="bold" style:font-weight-asian="bold"/>
    </style:style>
    <style:style style:name="T35" style:parent-style-name="Domyślnaczcionkaakapitu" style:family="text">
      <style:text-properties style:text-position="super 63.6%"/>
    </style:style>
    <style:style style:name="TableColumn37" style:family="table-column">
      <style:table-column-properties style:column-width="0.2715in"/>
    </style:style>
    <style:style style:name="TableColumn38" style:family="table-column">
      <style:table-column-properties style:column-width="0.2708in"/>
    </style:style>
    <style:style style:name="TableColumn39" style:family="table-column">
      <style:table-column-properties style:column-width="0.2708in"/>
    </style:style>
    <style:style style:name="TableColumn40" style:family="table-column">
      <style:table-column-properties style:column-width="0.2708in"/>
    </style:style>
    <style:style style:name="TableColumn41" style:family="table-column">
      <style:table-column-properties style:column-width="0.2708in"/>
    </style:style>
    <style:style style:name="TableColumn42" style:family="table-column">
      <style:table-column-properties style:column-width="0.2708in"/>
    </style:style>
    <style:style style:name="TableColumn43" style:family="table-column">
      <style:table-column-properties style:column-width="0.2708in"/>
    </style:style>
    <style:style style:name="TableColumn44" style:family="table-column">
      <style:table-column-properties style:column-width="0.2708in"/>
    </style:style>
    <style:style style:name="TableColumn45" style:family="table-column">
      <style:table-column-properties style:column-width="0.2715in"/>
    </style:style>
    <style:style style:name="TableColumn46" style:family="table-column">
      <style:table-column-properties style:column-width="0.2715in"/>
    </style:style>
    <style:style style:name="TableColumn47" style:family="table-column">
      <style:table-column-properties style:column-width="0.2715in"/>
    </style:style>
    <style:style style:name="Table36" style:family="table">
      <style:table-properties style:width="2.9819in" fo:margin-left="0in" table:align="left"/>
    </style:style>
    <style:style style:name="TableRow48" style:family="table-row">
      <style:table-row-properties style:min-row-height="0.197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text-align="justify"/>
      <style:text-properties fo:font-weight="bold" style:font-weight-asian="bold"/>
    </style:style>
    <style:style style:name="P72" style:parent-style-name="Normalny" style:family="paragraph">
      <style:paragraph-properties fo:background-color="#C4BC96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background-color="#C4BC96"/>
    </style:style>
    <style:style style:name="T75" style:parent-style-name="Domyślnaczcionkaakapitu" style:family="text">
      <style:text-properties style:text-position="super 63.6%"/>
    </style:style>
    <style:style style:name="P76" style:parent-style-name="Normalny" style:family="paragraph">
      <style:paragraph-properties fo:background-color="#C4BC96"/>
    </style:style>
    <style:style style:name="T77" style:parent-style-name="Domyślnaczcionkaakapitu" style:family="text">
      <style:text-properties style:language-asian="pl" style:country-asian="PL"/>
    </style:style>
    <style:style style:name="P78" style:parent-style-name="Normalny" style:family="paragraph">
      <style:paragraph-properties fo:background-color="#C4BC96"/>
    </style:style>
    <style:style style:name="T79" style:parent-style-name="Domyślnaczcionkaakapitu" style:family="text">
      <style:text-properties style:language-asian="pl" style:country-asian="PL"/>
    </style:style>
    <style:style style:name="P80" style:parent-style-name="Normalny" style:family="paragraph">
      <style:paragraph-properties fo:background-color="#C4BC96"/>
    </style:style>
    <style:style style:name="P81" style:parent-style-name="Normalny" style:family="paragraph">
      <style:paragraph-properties fo:background-color="#C4BC96"/>
    </style:style>
    <style:style style:name="P82" style:parent-style-name="Bezodstępów" style:family="paragraph">
      <style:paragraph-properties fo:background-color="#C4BC96"/>
    </style:style>
    <style:style style:name="P83" style:parent-style-name="Bezodstępów" style:family="paragraph">
      <style:paragraph-properties fo:background-color="#C4BC96"/>
    </style:style>
    <style:style style:name="P84" style:parent-style-name="Bezodstępów" style:family="paragraph">
      <style:paragraph-properties fo:background-color="#C4BC96"/>
      <style:text-properties fo:font-weight="bold" style:font-weight-asian="bold"/>
    </style:style>
    <style:style style:name="P85" style:parent-style-name="Bezodstępów" style:family="paragraph">
      <style:paragraph-properties fo:background-color="#C4BC96"/>
    </style:style>
    <style:style style:name="P86" style:parent-style-name="Bezodstępów" style:family="paragraph">
      <style:paragraph-properties fo:background-color="#C4BC96"/>
    </style:style>
    <style:style style:name="P87" style:parent-style-name="Bezodstępów" style:family="paragraph">
      <style:paragraph-properties fo:background-color="#C4BC96"/>
    </style:style>
    <style:style style:name="P88" style:parent-style-name="Bezodstępów" style:family="paragraph">
      <style:paragraph-properties fo:background-color="#C4BC96"/>
    </style:style>
    <style:style style:name="P89" style:parent-style-name="Bezodstępów" style:family="paragraph">
      <style:paragraph-properties fo:background-color="#C4BC96"/>
    </style:style>
    <style:style style:name="P90" style:parent-style-name="Bezodstępów" style:family="paragraph">
      <style:paragraph-properties fo:background-color="#C4BC96"/>
    </style:style>
    <style:style style:name="P91" style:parent-style-name="Bezodstępów" style:family="paragraph">
      <style:paragraph-properties fo:background-color="#C4BC96"/>
    </style:style>
    <style:style style:name="P92" style:parent-style-name="Bezodstępów" style:family="paragraph">
      <style:paragraph-properties fo:background-color="#C4BC96"/>
    </style:style>
    <style:style style:name="P93" style:parent-style-name="Bezodstępów" style:family="paragraph">
      <style:paragraph-properties fo:text-align="justify" fo:background-color="#C4BC96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Bezodstępów" style:family="paragraph">
      <style:paragraph-properties fo:text-align="justify" fo:background-color="#C4BC96"/>
    </style:style>
    <style:style style:name="P96" style:parent-style-name="Bezodstępów" style:family="paragraph">
      <style:paragraph-properties fo:background-color="#C4BC96"/>
    </style:style>
    <style:style style:name="P97" style:parent-style-name="Bezodstępów" style:family="paragraph">
      <style:paragraph-properties fo:background-color="#C4BC96"/>
    </style:style>
    <style:style style:name="P98" style:parent-style-name="Bezodstępów" style:family="paragraph">
      <style:paragraph-properties fo:background-color="#C4BC96"/>
    </style:style>
    <style:style style:name="P99" style:parent-style-name="Bezodstępów" style:family="paragraph">
      <style:paragraph-properties fo:text-align="justify" fo:background-color="#C4BC96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Bezodstępów" style:family="paragraph">
      <style:paragraph-properties fo:text-align="justify" fo:background-color="#C4BC96"/>
    </style:style>
    <style:style style:name="P102" style:parent-style-name="Bezodstępów" style:family="paragraph">
      <style:paragraph-properties fo:background-color="#C4BC96"/>
    </style:style>
    <style:style style:name="P103" style:parent-style-name="Bezodstępów" style:family="paragraph">
      <style:paragraph-properties fo:background-color="#C4BC96"/>
    </style:style>
    <style:style style:name="T104" style:parent-style-name="Domyślnaczcionkaakapitu" style:family="text">
      <style:text-properties style:text-position="super 63.6%"/>
    </style:style>
    <style:style style:name="T105" style:parent-style-name="Domyślnaczcionkaakapitu" style:family="text">
      <style:text-properties style:text-position="super 63.6%"/>
    </style:style>
    <style:style style:name="T106" style:parent-style-name="Domyślnaczcionkaakapitu" style:family="text">
      <style:text-properties style:text-position="super 63.6%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WAGA – POLA SZARE WYPEŁNIA ORGANIZATOR</text:p>
      <text:p text:style-name="P2">KARTA KWALIFIKACYJNA UCZESTNIKA WYPOCZYNKU</text:p>
      <text:p text:style-name="P3">I. INFORMACJE DOTYCZĄCE WYPOCZYNKU</text:p>
      <text:p text:style-name="P4"><text:s/>1. Forma wypoczynku<text:span text:style-name="T5">1)</text:span></text:p>
      <text:p text:style-name="P6"><text:span text:style-name="T7"><draw:custom-shape svg:x="0.04722in" svg:y="0.00764in" svg:width="0.20764in" svg:height="0.1763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 text:c="11"/>kolonia <text:s text:c="2"/></text:p>
      <text:p text:style-name="P8"><text:span text:style-name="T9"><draw:custom-shape svg:x="0.04722in" svg:y="0.34236in" svg:width="0.20764in" svg:height="0.17639in" draw:z-index="251663360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.04722in" svg:y="-0.00139in" svg:width="0.20764in" svg:height="0.17639in" draw:z-index="251661312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 text:c="11"/>zimowisko<text:s/></text:p>
      <text:p text:style-name="P11"><text:span text:style-name="T12"><draw:custom-shape svg:x="0.04722in" svg:y="0.34306in" svg:width="0.20764in" svg:height="0.17639in" draw:z-index="251665408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 text:c="11"/>obóz <text:s/></text:p>
      <text:p text:style-name="P13"><text:s text:c="11"/>biwak <text:s/></text:p>
      <text:p text:style-name="P14"><text:span text:style-name="T15"><draw:custom-shape svg:x="0.04722in" svg:y="0.32361in" svg:width="0.20764in" svg:height="0.17639in" draw:z-index="251669504" draw:id="id4" draw:style-name="a4" draw:name="Prostokąt 6" text:anchor-type="paragraph"><svg:title/><svg:desc/><draw:enhanced-geometry draw:type="non-primitive" svg:viewBox="0 0 21600 21600" draw:enhanced-path="M 0 0 L 21600 0 21600 21600 0 21600 Z N"/></draw:custom-shape></text:span><text:s text:c="3"/>X <text:s text:c="4"/>półkolonia <text:s/></text:p>
      <text:p text:style-name="P16"><text:s text:c="11"/>inna forma wypoczynku <text:s text:c="14"/>……………………………………… <text:s text:c="14"/></text:p>
      <text:p text:style-name="P17"><text:s text:c="71"/>(proszę podać formę) <text:s/></text:p>
      <text:p text:style-name="P18"/>
      <text:p text:style-name="P19">2. Termin wypoczynku <text:s text:c="5"/>11.07.2016r. –22.07.2016r. <text:s text:c="2"/></text:p>
      <text:p text:style-name="P20"><text:span text:style-name="T21">3. Adres wypoczynku, miejsce lokalizacji wypoczynku <text:s/></text:span></text:p>
      <text:p text:style-name="P22">Centrum Sportu i Rekreacji w Sępólnie Krajeńskim ul. Chojnicka 19</text:p>
      <text:p text:style-name="P23"><text:span text:style-name="T24">Trasa wypoczynku o charakterze wędrownym</text:span><text:span text:style-name="T25">2)</text:span><text:span text:style-name="T26"><text:s/>................................................</text:span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8">......................</text:span><text:s/><text:span text:style-name="T29">Nazwa kraju w przypadku wypoczynku organizowanego za granicą ………………..…………………………………..</text:span><text:s text:c="5"/></text:p>
      <text:p text:style-name="P30"/>
      <text:p text:style-name="P31"/>
      <text:p text:style-name="P32">...................................... <text:s text:c="69"/>.............................................................. <text:s text:c="9"/></text:p>
      <text:p text:style-name="P33"><text:s text:c="4"/>(miejscowość, data) <text:s text:c="76"/>(podpis organizatora wypoczynku) <text:s/></text:p>
      <text:p text:style-name="Bezodstępów"/>
      <text:p text:style-name="P34">II. INFORMACJE DOTYCZĄCE UCZESTNIKA WYPOCZYNKU<text:s/><text:s/></text:p>
      <text:p text:style-name="Normalny">1. Imię (imiona) i nazwisko ……………………………………………………………………………………………..………..……….………………………………………….<text:s/></text:p>
      <text:p text:style-name="Normalny">2. Imiona i nazwiska rodziców ………………………………………………………………………………………………………..…………………………………………………. ………………………………………………………………………………………………………...……….…………………………………….….<text:s/></text:p>
      <text:p text:style-name="Normalny">3. Rok urodzenia <text:s text:c="2"/>………………………………………………………………..………………….……….………………………………..<text:s/></text:p>
      <text:p text:style-name="Normalny">4. Adres zamieszkania …………………………………………………………………………….………..………………………………..</text:p>
      <text:p text:style-name="Normalny"><text:s/>5. Adres zamieszkania lub pobytu rodziców<text:span text:style-name="T35">3)</text:span><text:s/>………………………………………………………………………………………………………….……..………………………………………...<text:s/></text:p>
      <text:p text:style-name="Normalny">6. Numer telefonu rodziców lub numer telefonu osoby wskazanej przez pełnoletniego uczestnika wypoczynku, w czasie trwania wypoczynku ……………..………………………………………………………………………… ……………………………………………………………………………………………………………………………………………………………. <text:s/>…………..………………………………………………………………………………………..…………………………………………………..… <text:s/></text:p>
      <text:soft-page-break/>
      <text:p text:style-name="Normalny">7. Informacja o specjalnych potrzebach edukacyjnych uczestnika wypoczynku, w szczególności o potrzebach wynikających z niepełnosprawności, niedostosowania społecznego lub zagrożenia niedostosowaniem społecznym …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.…… ……………………………………………………………………………………………….………………………………………………………......<text:s/></text:p>
      <text:p text:style-name="Normalny">8. Istotne dane o stanie zdrowia uczestnika wypoczynku, rozwoju psychofizycznym i stosowanej diecie (np. na co uczestnik jest uczulony, jak znosi jazdę samochodem, czy przyjmuje stale leki i w jakich dawkach, czy nosi aparat ortodontyczny lub okulary)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Normalny">o szczepieniach ochronnych (wraz z podaniem roku lub przedstawienie książeczki zdrowia z aktualnym wpisem szczepień):<text:s/></text:p>
      <text:p text:style-name="Normalny">tężec ……………………………………………………………………………………………………………..…………………………………….<text:s/></text:p>
      <text:p text:style-name="Normalny">błonica <text:s/>……………………………………………………………………………………………………………………………………………....<text:s/></text:p>
      <text:p text:style-name="Normalny">dur …………………………………………………………………………………………………….…….………………………………………… <text:s/></text:p>
      <text:p text:style-name="Normalny">inne<text:s/>…………………………………………………………………………………………………………………………………………………... …………………..…………………………………………………………………..…………….……………………………………………………. …………………………………………………………………………………….………...…….……………………………………………………. 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ny">oraz numer PESEL uczestnika wypoczynku <text:s text:c="4"/></text:p>
      <text:p text:style-name="Normalny"/>
      <text:p text:style-name="P71">Wyrażam<text:s/>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zm.)). <text:s text:c="5"/></text:p>
      <text:p text:style-name="Bezodstępów"><text:s/>..................................... <text:s text:c="15"/>.... ...................................................................................................<text:s/></text:p>
      <text:p text:style-name="Bezodstępów"><text:s text:c="13"/>(data) <text:s text:c="40"/>(podpis rodziców/pełnoletniego uczestnika wypoczynku) <text:s text:c="2"/></text:p>
      <text:p text:style-name="Bezodstępów"/>
      <text:p text:style-name="P72"><text:span text:style-name="T73">III. DECYZJA ORGANIZATORA WYPOCZYNKU O ZAKWALIFIKOWANIU UCZESTNIKA WYPOCZYNKU DO UDZIAŁU W <text:s/>WYPOCZYNKU</text:span><text:s text:c="2"/></text:p>
      <text:p text:style-name="P74">Postanawia się<text:span text:style-name="T75">1)</text:span>:<text:s/></text:p>
      <text:p text:style-name="P76"><text:span text:style-name="T77"><draw:custom-shape svg:x="0.01597in" svg:y="0.00764in" svg:width="0.20764in" svg:height="0.17639in" draw:z-index="251671552" draw:id="id5" draw:style-name="a5" draw:name="Prostokąt 15" text:anchor-type="paragraph"><svg:title/><svg:desc/><draw:enhanced-geometry draw:type="non-primitive" svg:viewBox="0 0 21600 21600" draw:enhanced-path="M 0 0 L 21600 0 21600 21600 0 21600 Z N"/></draw:custom-shape></text:span><text:s text:c="13"/>zakwalifikować i skierować uczestnika <text:s/>na wypoczynek<text:s/></text:p>
      <text:p text:style-name="P78"><text:span text:style-name="T79"><draw:custom-shape svg:x="0.01597in" svg:y="-0.00208in" svg:width="0.20764in" svg:height="0.17639in" draw:z-index="251673600" draw:id="id6" draw:style-name="a6" draw:name="Prostokąt 16" text:anchor-type="paragraph"><svg:title/><svg:desc/><draw:enhanced-geometry draw:type="non-primitive" svg:viewBox="0 0 21600 21600" draw:enhanced-path="M 0 0 L 21600 0 21600 21600 0 21600 Z N"/></draw:custom-shape></text:span><text:s text:c="13"/>odmówić skierowania uczestnika <text:s/>na wypoczynek ze względu<text:s/></text:p>
      <text:p text:style-name="P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81"/>
      <text:p text:style-name="P82"><text:s/>......................................... <text:s text:c="32"/>.................................................................................... <text:s/></text:p>
      <text:p text:style-name="P83"><text:s text:c="18"/>(data) <text:s text:c="67"/>(podpis organizatora wypoczynku)</text:p>
      <text:p text:style-name="Bezodstępów"/>
      <text:p text:style-name="Bezodstępów"/>
      <text:p text:style-name="P84">IV. POTWIERDZENIE PRZEZ KIEROWNIKA WYPOCZYNKU POBYTU UCZESTNIKA WYPOCZYNKU W MIEJSCU WYPOCZYNKU <text:s/></text:p>
      <text:p text:style-name="P85">Uczestnik przebywał ................................................................................................................................. <text:s text:c="30"/></text:p>
      <text:p text:style-name="P86"><text:s text:c="55"/><text:s text:c="23"/>(adres miejsca wypoczynku) <text:s/></text:p>
      <text:p text:style-name="P87"/>
      <text:p text:style-name="P88">od dnia (dzień, miesiąc, rok) ............................. do dnia (dzień, miesiąc, rok) ......................................... <text:s text:c="2"/></text:p>
      <text:p text:style-name="P89"/>
      <text:p text:style-name="P90"><text:s/>......................................... <text:s text:c="24"/><text:s text:c="10"/>.................................................................................... <text:s text:c="39"/></text:p>
      <text:p text:style-name="P91"><text:s text:c="17"/>(data) <text:s text:c="72"/>(podpis kierownika wypoczynku) <text:s text:c="2"/></text:p>
      <text:p text:style-name="P92"/>
      <text:p text:style-name="P93"><text:span text:style-name="T94">V. INFORMACJA KIEROWNIKA WYPOCZYNKU O STANIE ZDROWIA UCZESTNIKA WYPOCZYNKU W CZASIE TRWANIA WYPOCZYNKU ORAZ O CHOROBACH PRZEBYTYCH W JEGO TRAKCIE</text:span><text:s text:c="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><text:s/></text:p>
      <text:p text:style-name="P96"><text:s/>......................................... <text:s text:c="38"/>.................................................................................... <text:s text:c="24"/></text:p>
      <text:p text:style-name="P97"><text:s text:c="5"/>(miejscowość, data) <text:s text:c="61"/>(podpis kierownika wypoczynku) <text:s text:c="4"/></text:p>
      <text:p text:style-name="P98"/>
      <text:p text:style-name="P99"><text:span text:style-name="T100">VI. INFORMACJE I SPOSTRZEŻENIA WYCHOWAWCY WYPOCZYNKU DOTYCZĄCE UCZESTNIKA WYPOCZYNKU</text:span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1"><text:s text:c="3"/></text:p>
      <text:p text:style-name="P102"><text:s/>......................................... <text:s text:c="38"/>....................................................................................<text:s/></text:p>
      <text:p text:style-name="P103"><text:s/>(miejscowość, data) <text:s text:c="16"/><text:s text:c="50"/>(podpis wychowawcy wypoczynku) <text:s text:c="5"/></text:p>
      <text:p text:style-name="Bezodstępów"/>
      <text:p text:style-name="Bezodstępów">____________________________</text:p>
      <text:p text:style-name="Bezodstępów"><text:span text:style-name="T104">1)<text:s/></text:span>Właściwe zaznaczyć znakiem „X”.<text:s/></text:p>
      <text:p text:style-name="Bezodstępów"><text:span text:style-name="T105">2)</text:span><text:s/>W przypadku wypoczynku o charakterze wędrownym.<text:s/></text:p>
      <text:p text:style-name="Bezodstępów"><text:span text:style-name="T106">3)</text:span><text:s/>W przypadku uczestnika niepełnoletn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6-06-03T12:24:00Z</meta:creation-date>
    <dc:date>2016-06-03T12:24:00Z</dc:date>
    <meta:print-date>2016-06-03T11:48:00Z</meta:print-date>
    <meta:template xlink:href="Normal" xlink:type="simple"/>
    <meta:editing-cycles>3</meta:editing-cycles>
    <meta:editing-duration>PT60S</meta:editing-duration>
    <meta:document-statistic meta:page-count="3" meta:paragraph-count="17" meta:word-count="1247" meta:character-count="8715" meta:row-count="62" meta:non-whitespace-character-count="7485"/>
  </office:meta>
</office:document-meta>
</file>