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margin-right="-0.2958in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4pt" style:font-size-asian="14pt"/>
    </style:style>
    <style:style style:name="P12" style:parent-style-name="Normalny" style:list-style-name="LFO1" style:family="paragraph">
      <style:paragraph-properties fo:margin-left="0.1972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5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" style:parent-style-name="Normalny" style:list-style-name="LFO1" style:family="paragraph">
      <style:paragraph-properties fo:margin-left="0.1972in" fo:text-indent="0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1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2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" style:parent-style-name="Normalny" style:list-style-name="LFO1" style:family="paragraph">
      <style:paragraph-properties fo:margin-left="0.1972in" fo:text-indent="0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30" style:parent-style-name="Bezodstępów" style:list-style-name="LFO1" style:family="paragraph">
      <style:paragraph-properties fo:margin-left="0.1972in" fo:text-inden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Bezodstępów" style:list-style-name="LFO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2" style:parent-style-name="Bezodstępów" style:list-style-name="LFO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3" style:parent-style-name="Bezodstępów" style:list-style-name="LFO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4" style:parent-style-name="Bezodstępów" style:list-style-name="LFO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5" style:parent-style-name="Bezodstępów" style:list-style-name="LFO2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6" style:parent-style-name="Bezodstępów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7" style:parent-style-name="Standard" style:list-style-name="LFO1" style:family="paragraph">
      <style:paragraph-properties fo:margin-left="0.1972in" fo:text-inden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Normalny" style:list-style-name="LFO3" style:family="paragraph">
      <style:paragraph-properties fo:widows="2" fo:orphans="2" fo:text-align="justify" fo:margin-left="0.1972in" fo:text-indent="0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Hiperłącze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Normalny" style:list-style-name="LFO3" style:family="paragraph">
      <style:paragraph-properties fo:widows="2" fo:orphans="2" fo:text-align="justify" fo:margin-left="0.1972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-complex="Times New Roman"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48" style:parent-style-name="Standard" style:list-style-name="LFO1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9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Bezodstępów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6" style:parent-style-name="Normalny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2" style:parent-style-name="Default" style:family="paragraph">
      <style:text-properties style:font-name="Times New Roman" style:font-name-complex="Times New Roman" style:font-size-complex="15pt"/>
    </style:style>
    <style:style style:name="P63" style:parent-style-name="Standard" style:list-style-name="LFO1" style:family="paragraph"/>
    <style:style style:name="T6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list-style-name="LFO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Standard" style:list-style-name="LFO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Standard" style:list-style-name="LFO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Standard" style:list-style-name="LFO5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OTWARTY TURNIEJ W BULE - DUBLETY</text:span><text:span text:style-name="T3"><text:line-break/></text:span><text:span text:style-name="T4">O PUCHAR BURMISTRZA SĘPÓLNA KRAJEŃSKIEGO<text:s/></text:span><text:span text:style-name="T5"><text:line-break/></text:span><text:span text:style-name="T6">Z OKAZJI DNI <text:s/>SĘPÓLNA KRAJEŃSKIEGO</text:span><text:span text:style-name="T7"><text:line-break/></text:span></text:p>
      <text:p text:style-name="P8"/>
      <text:p text:style-name="P9">R E G U L A M I N</text:p>
      <text:p text:style-name="P10"/>
      <text:p text:style-name="P11"/>
      <text:list text:style-name="LFO1" text:continue-numbering="true">
        <text:list-item>
          <text:p text:style-name="P12">Cel:</text:p>
        </text:list-item>
      </text:list>
      <text:p text:style-name="P13">1. Celem rozgrywek jest popularyzacja gry w bule.</text:p>
      <text:p text:style-name="P14">2. Wyłonienie najlepszych zawodników<text:s/>turnieju.</text:p>
      <text:p text:style-name="P15">3. Popularyzacja aktywnych form wypoczynku.</text:p>
      <text:p text:style-name="P16">4. Integracja środowiska.</text:p>
      <text:p text:style-name="P17"/>
      <text:list text:style-name="LFO1" text:continue-numbering="true">
        <text:list-item>
          <text:p text:style-name="P18"><text:span text:style-name="T19">Organizatorzy:</text:span></text:p>
        </text:list-item>
      </text:list>
      <text:p text:style-name="P20">1. Gmina Sępólno Krajeńskie.</text:p>
      <text:p text:style-name="P21">2. Centrum Sportu i Rekreacji w Sępólnie Krajeńskim.</text:p>
      <text:p text:style-name="P22"/>
      <text:list text:style-name="LFO1" text:continue-numbering="true">
        <text:list-item>
          <text:p text:style-name="P23"><text:span text:style-name="T24">Termin i miejsce:</text:span></text:p>
        </text:list-item>
      </text:list>
      <text:p text:style-name="P25"><text:span text:style-name="T26">1. Turniej rozegrany zostanie w dniu 12 sierpnia<text:s/></text:span><text:span text:style-name="T27">2023r. godz. 10:00.</text:span></text:p>
      <text:p text:style-name="P28">2. Miejsce – bulodrom Centrum Sportu i Rekreacji w Sępólnie Krajeńskim ul. Chojnicka 19</text:p>
      <text:p text:style-name="P29"/>
      <text:list text:style-name="LFO1" text:continue-numbering="true">
        <text:list-item>
          <text:p text:style-name="P30">Uczestnictwo:</text:p>
        </text:list-item>
      </text:list>
      <text:list text:style-name="LFO2" text:continue-numbering="true">
        <text:list-item>
          <text:p text:style-name="P31">Ilość miejsc jest ograniczona, max 15 par.</text:p>
        </text:list-item>
        <text:list-item>
          <text:p text:style-name="P32">Zawody rozgrywane są w składach 2-osobowych w dowolnej konfiguracji (kobieta,<text:s/>mężczyzna)</text:p>
        </text:list-item>
        <text:list-item>
          <text:p text:style-name="P33">Podanie danych osobowych uczestnika zawodów jest dobrowolne, ale stanowi niezbędny warunek umożliwiający uczestnictwo w zawodach.</text:p>
        </text:list-item>
        <text:list-item>
          <text:p text:style-name="P34">Zawodnicy do lat 18 przedstawiają pisemną zgodę rodziców na udział w turnieju.</text:p>
        </text:list-item>
        <text:list-item>
          <text:p text:style-name="P35"><text:s/>Wszyscy startują na własną odpowiedzialność.</text:p>
        </text:list-item>
      </text:list>
      <text:p text:style-name="P36"/>
      <text:list text:style-name="LFO1" text:continue-numbering="true">
        <text:list-item>
          <text:p text:style-name="P37">Zgłoszenie do rozgrywek:</text:p>
        </text:list-item>
      </text:list>
      <text:list text:style-name="LFO3" text:continue-numbering="true">
        <text:list-item>
          <text:p text:style-name="P38"><text:span text:style-name="T39">Zgłoszenia prosimy nadsyłać e-mailem:<text:s/></text:span><text:a xlink:href="mailto:biuro@csir-sepolno.pl" office:target-frame-name="_top" xlink:show="replace"><text:span text:style-name="T40">biuro@csir-sepolno.pl</text:span></text:a><text:span text:style-name="T41">, telefonicznie pod numerem 663 – 380 – 520 lub osobiście w biurze CSiR. W dniu turnieju istnieje możliwość zapisania się do godziny 9:45.<text:s/></text:span></text:p>
        </text:list-item>
        <text:list-item>
          <text:p text:style-name="P42">Każdy uczestnik musi wypełnić formularz zgłoszeniowy.</text:p>
        </text:list-item>
      </text:list>
      <text:p text:style-name="P43"/>
      <text:p text:style-name="P44"/>
      <text:list text:style-name="LFO1" text:continue-numbering="true">
        <text:list-item>
          <text:p text:style-name="P45">7. System gry:</text:p>
        </text:list-item>
      </text:list>
      <text:p text:style-name="P46">Wielorundowy – system szwajcarski. <text:s/></text:p>
      <text:p text:style-name="P47"/>
      <text:list text:style-name="LFO1" text:continue-numbering="true">
        <text:list-item>
          <text:p text:style-name="P48">Przepisy gry:</text:p>
        </text:list-item>
      </text:list>
      <text:soft-page-break/>
      <text:list text:style-name="LFO4" text:continue-numbering="true">
        <text:list-item>
          <text:p text:style-name="P49">Rozgrywki prowadzone będą na bulodromie;</text:p>
        </text:list-item>
        <text:list-item>
          <text:p text:style-name="P50">Gra będzie miała charakter dwójkowy, każdy gracz otrzyma po 3 kule;</text:p>
        </text:list-item>
        <text:list-item>
          <text:p text:style-name="P51">Gra toczyć się będzie do 13 punktów;</text:p>
        </text:list-item>
        <text:list-item>
          <text:p text:style-name="P52">Rozstawienie zawodników dokonane zostanie poprzez losowanie;</text:p>
        </text:list-item>
        <text:list-item>
          <text:p text:style-name="P53">Kółko miejsca rzutu – obręcz gimnastyczna;</text:p>
        </text:list-item>
        <text:list-item>
          <text:p text:style-name="P54">Sędzia dokonuje interpretacji zasad gry i rozstrzyga spory. Jego decyzje są ostateczne.<text:s/></text:p>
        </text:list-item>
      </text:list>
      <text:p text:style-name="P55"/>
      <text:list text:style-name="LFO1" text:continue-numbering="true">
        <text:list-item>
          <text:p text:style-name="P56">Nagrody</text:p>
        </text:list-item>
      </text:list>
      <text:p text:style-name="P57">3 najlepsze drużyny (pary) otrzymają puchary i nagrody finansowe (bony podarunkowe do wykorzystania w sieci sklepu Decathlon):</text:p>
      <text:p text:style-name="P58">1 miejsce – 2x250zł</text:p>
      <text:p text:style-name="P59">2 miejsce – 2x200zł</text:p>
      <text:p text:style-name="P60">3 miejsce – 2x150zł</text:p>
      <text:p text:style-name="P61">Każdy uczestnik otrzyma skromny upominek.</text:p>
      <text:p text:style-name="P62"/>
      <text:list text:style-name="LFO1" text:continue-numbering="true">
        <text:list-item>
          <text:p text:style-name="P63"><text:span text:style-name="T64">Postanowienia końcowe:</text:span></text:p>
        </text:list-item>
      </text:list>
      <text:list text:style-name="LFO5" text:continue-numbering="true">
        <text:list-item>
          <text:p text:style-name="P65">Każda osoba uczestnicząca w rozgrywkach powinna być ubezpieczona od następstw nieszczęśliwych wypadków we własnym zakresie. Organizator nie ponosi<text:s/>odpowiedzialności za następstwa nieszczęśliwych wypadków. Organizator nie odpowiada za poniesione przez uczestników rozgrywek szkody materialne oraz uszczerbki na zdrowiu.</text:p>
        </text:list-item>
        <text:list-item>
          <text:p text:style-name="P66">Interpretacja niniejszego regulaminu należy do organizatorów, organizator zastrzega<text:s/>sobie prawo do zmiany systemu rozgrywek przed ich rozpoczęciem, jeżeli uzna to za stosowne.</text:p>
        </text:list-item>
        <text:list-item>
          <text:p text:style-name="P67">Udział w rozgrywkach jest równoznaczny z akceptacją powyższego regulaminu.</text:p>
        </text:list-item>
        <text:list-item>
          <text:p text:style-name="P68">Wszystkich uczestników jak i kibiców wraz z powyższym regulaminem obowiązują przepisy Polskiej Federacji Petanque (Boules) oraz Regulamin korzystania z obiektów CSiR w Sępólnie Krajeńskim.</text:p>
        </text:list-item>
      </text:list>
      <text:p text:style-name="Bezodstępów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margin-bottom="0in" fo:line-height="100%"/>
      <style:text-properties style:font-name="Arial" style:font-name-asian="SimSun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STRUKTORZY</meta:initial-creator>
    <dc:creator>TRENER</dc:creator>
    <meta:creation-date>2022-07-22T14:21:00Z</meta:creation-date>
    <dc:date>2023-06-27T06:20:00Z</dc:date>
    <meta:template xlink:href="Normal" xlink:type="simple"/>
    <meta:editing-cycles>6</meta:editing-cycles>
    <meta:editing-duration>PT3000S</meta:editing-duration>
    <meta:document-statistic meta:page-count="2" meta:paragraph-count="5" meta:word-count="391" meta:character-count="2732" meta:row-count="19" meta:non-whitespace-character-count="2346"/>
  </office:meta>
</office:document-meta>
</file>