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Hiperłącze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Hiperłącze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</style:style>
    <style:style style:name="T32" style:parent-style-name="Hiperłącze" style:family="text">
      <style:text-properties style:font-name="Times New Roman" fo:font-size="12pt" style:font-size-asian="12pt" style:font-size-complex="12pt" style:text-underline-type="none"/>
    </style:style>
    <style:style style:name="T33" style:parent-style-name="Hiperłącze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46" style:parent-style-name="Normalny" style:family="paragraph">
      <style:paragraph-properties style:text-autospace="none" fo:margin-bottom="0in" fo:line-height="100%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spelle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Hiperłącze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grame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</style:style>
    <style:style style:name="T71" style:parent-style-name="grame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grame" style:family="text">
      <style:text-properties style:font-name="Times New Roman" fo:font-size="12pt" style:font-size-asian="12pt" style:font-size-complex="12pt"/>
    </style:style>
    <style:style style:name="T81" style:parent-style-name="spelle" style:family="text">
      <style:text-properties style:font-name="Times New Roman" fo:font-size="12pt" style:font-size-asian="12pt" style:font-size-complex="12pt"/>
    </style:style>
    <style:style style:name="T82" style:parent-style-name="grame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spelle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00%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9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2" style:family="table-column">
      <style:table-column-properties style:column-width="2.1319in"/>
    </style:style>
    <style:style style:name="TableColumn103" style:family="table-column">
      <style:table-column-properties style:column-width="2.1326in"/>
    </style:style>
    <style:style style:name="TableColumn104" style:family="table-column">
      <style:table-column-properties style:column-width="2.1326in"/>
    </style:style>
    <style:style style:name="Table101" style:family="table">
      <style:table-properties style:width="6.397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top="0.0277in" fo:margin-bottom="0in" fo:line-height="100%">
        <style:tab-stops>
          <style:tab-stop style:type="left" style:position="0.1861in"/>
          <style:tab-stop style:type="right" style:position="5.597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top="0.0277in" fo:margin-bottom="0in" fo:line-height="100%">
        <style:tab-stops>
          <style:tab-stop style:type="left" style:position="0.1861in"/>
          <style:tab-stop style:type="right" style:position="5.5979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list-style-name="LFO1" style:family="paragraph">
      <style:paragraph-properties fo:text-align="justify" fo:margin-top="0.0277in" fo:margin-bottom="0in" fo:line-height="100%">
        <style:tab-stops>
          <style:tab-stop style:type="left" style:position="-2.3138in"/>
          <style:tab-stop style:type="left" style:position="-2in"/>
          <style:tab-stop style:type="right" style:position="3.0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list-style-name="LFO1" style:family="paragraph">
      <style:paragraph-properties fo:text-align="justify" fo:margin-top="0.0277in" fo:margin-bottom="0in" fo:line-height="100%">
        <style:tab-stops>
          <style:tab-stop style:type="left" style:position="-2.3138in"/>
          <style:tab-stop style:type="left" style:position="-2in"/>
          <style:tab-stop style:type="right" style:position="3.0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list-style-name="LFO1" style:family="paragraph">
      <style:paragraph-properties fo:text-align="justify" fo:margin-top="0.0277in" fo:margin-bottom="0in" fo:line-height="100%">
        <style:tab-stops>
          <style:tab-stop style:type="left" style:position="-2.3138in"/>
          <style:tab-stop style:type="left" style:position="-2in"/>
          <style:tab-stop style:type="right" style:position="3.0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list-style-name="LFO1" style:family="paragraph">
      <style:paragraph-properties fo:text-align="justify" fo:margin-top="0.0277in" fo:margin-bottom="0in" fo:line-height="100%">
        <style:tab-stops>
          <style:tab-stop style:type="left" style:position="-2.3138in"/>
          <style:tab-stop style:type="left" style:position="-2in"/>
          <style:tab-stop style:type="right" style:position="3.0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list-style-name="LFO1" style:family="paragraph">
      <style:paragraph-properties fo:text-align="justify" fo:margin-top="0.0277in" fo:margin-bottom="0in" fo:line-height="100%">
        <style:tab-stops>
          <style:tab-stop style:type="left" style:position="-2.3138in"/>
          <style:tab-stop style:type="left" style:position="-2in"/>
          <style:tab-stop style:type="right" style:position="3.0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top="0.0277in" fo:margin-bottom="0in" fo:line-height="100%" fo:margin-left="0.5in">
        <style:tab-stops>
          <style:tab-stop style:type="left" style:position="-0.3138in"/>
          <style:tab-stop style:type="right" style:position="5.0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4pt" style:font-size-asian="14pt" style:font-size-complex="15pt"/>
    </style:style>
    <style:style style:name="P137" style:parent-style-name="Normalny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5pt"/>
    </style:style>
    <style:style style:name="P138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fo:font-size="12pt" style:font-size-asian="12pt" style:font-size-complex="15pt"/>
    </style:style>
    <style:style style:name="P13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5pt"/>
    </style:style>
    <style:style style:name="P140" style:parent-style-name="Normalny" style:list-style-name="LFO3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5pt"/>
    </style:style>
    <style:style style:name="P141" style:parent-style-name="Normalny" style:list-style-name="LFO3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5pt"/>
    </style:style>
    <style:style style:name="P142" style:parent-style-name="Normalny" style:list-style-name="LFO3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5pt"/>
    </style:style>
    <style:style style:name="P143" style:parent-style-name="Normalny" style:list-style-name="LFO3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5pt"/>
    </style:style>
    <style:style style:name="P144" style:parent-style-name="Normalny" style:family="paragraph">
      <style:paragraph-properties fo:text-align="justify" fo:margin-top="0.0277in" fo:margin-bottom="0in" fo:line-height="100%">
        <style:tab-stops>
          <style:tab-stop style:type="left" style:position="0.1861in"/>
          <style:tab-stop style:type="right" style:position="5.5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14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P154" style:parent-style-name="Bezodstępów" style:family="paragraph">
      <style:text-properties style:font-name="Times New Roman" fo:font-size="12pt" style:font-size-asian="12pt"/>
    </style:style>
    <style:style style:name="P155" style:parent-style-name="Bezodstępów" style:family="paragraph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Regulamin</text:p>
      <text:p text:style-name="P2">IV Edycji Amatorskiej Ligi Piłki Siatkowej Mężczyzn</text:p>
      <text:p text:style-name="P3">1. Cel rozgrywek:</text:p>
      <text:p text:style-name="P4">a) Celem rozgrywek jest popularyzacja piłki siatkowej;</text:p>
      <text:p text:style-name="P5">b) Wyłonienie najlepszej drużyny ligi;</text:p>
      <text:p text:style-name="P6"/>
      <text:p text:style-name="P7">2.<text:s/>Organizator:</text:p>
      <text:p text:style-name="P8">a) Centrum Sportu i Rekreacji w Sępólnie Krajeńskim;</text:p>
      <text:p text:style-name="P9"/>
      <text:p text:style-name="P10">3.Uczestnictwo:</text:p>
      <text:p text:style-name="P11">a) Uczestnikami rozgrywek mogą być zawodnicy którzy ukończyli 16 rok życia.<text:s/></text:p>
      <text:p text:style-name="P12">b) Zawodnicy niepełnoletni muszą dostarczyć organizatorowi zgodę rodziców na grę (wzór <text:s text:c="2"/></text:p>
      <text:p text:style-name="P13"><text:span text:style-name="T14"><text:s text:c="4"/>zg</text:span><text:span text:style-name="T15">ody do pobrania w załączniku na stronie<text:s/></text:span><text:a xlink:href="http://www.csir-sepolno.pl" office:target-frame-name="_top" xlink:show="replace"><text:span text:style-name="T16">www.csir-sepolno.pl</text:span></text:a><text:span text:style-name="T17">).</text:span></text:p>
      <text:p text:style-name="P18"><text:span text:style-name="T19">c) W<text:s/></text:span><text:span text:style-name="T20">drużynie na boisku</text:span><text:span text:style-name="T21"><text:s/></text:span><text:span text:style-name="T22">może występować maksymalnie 3 czynnych zawodników <text:s/></text:span></text:p>
      <text:p text:style-name="P23"><text:s text:c="4"/>zrzeszonych w strukturach PZPS. Za czynnego zawodnika uważa się osobę,<text:s/>która grała w<text:s/></text:p>
      <text:p text:style-name="P24"><text:s text:c="4"/>sezonie 2014/2015</text:p>
      <text:p text:style-name="P25"/>
      <text:p text:style-name="P26">4. Zgłoszenie do rozgrywek:</text:p>
      <text:p text:style-name="P27">a) Drużyny należy zgłaszać w formie pisemnej (formularz zgłoszeniowy – do pobrania w<text:s/></text:p>
      <text:p text:style-name="P28"><text:span text:style-name="T29"><text:s text:c="4"/>załączniku) u organizatorów (osobiście w biurze lub mailowo na adres:<text:s/></text:span><text:a xlink:href="mailto:biuro@csir-sepolno.pl" office:target-frame-name="_top" xlink:show="replace"><text:span text:style-name="T30">biuro@csir-<text:s/></text:span></text:a></text:p>
      <text:p text:style-name="P31"><text:span text:style-name="T32"><text:s text:c="4"/></text:span><text:span text:style-name="T33">sepolno.pl</text:span><text:span text:style-name="T34"><text:s/></text:span><text:span text:style-name="T35">do 18.03.2015r. (spotkanie kierowników 19.03.2015r. o godz.: 19.00 w<text:s/></text:span></text:p>
      <text:p text:style-name="P36"><text:span text:style-name="T37"><text:s text:c="4"/>CSiR w Kawiarni ).</text:span></text:p>
      <text:p text:style-name="P38">b) Do rozgrywek zostaną dopuszczone zespoły które spełnią wymagania z pkt. 3.</text:p>
      <text:p text:style-name="P39"><text:span text:style-name="T40">c</text:span><text:span text:style-name="T41">) Wpisowe<text:s/></text:span><text:span text:style-name="T42">wynosi 300zł</text:span></text:p>
      <text:p text:style-name="P43">d) Wpisowe nie podlega zwrotowi.<text:s/></text:p>
      <text:p text:style-name="P44"/>
      <text:p text:style-name="P45">5. Zasady:</text:p>
      <text:p text:style-name="P46"><text:span text:style-name="T47">a) Mecze będą rozgrywane do 2 wygranych setów (ewentualny trzeci set do 25 pkt.)<text:s/></text:span><text:span text:style-name="T48">Dwa <text:s/></text:span></text:p>
      <text:p text:style-name="P49"><text:s text:c="4"/>mecze jednego dnia.</text:p>
      <text:p text:style-name="P50"><text:span text:style-name="T51">b) Mecze będą rozgrywane<text:s/></text:span><text:span text:style-name="T52">zgodnie z przepisami PZPS (dostępne<text:s/></text:span><text:span text:style-name="T53">np</text:span><text:span text:style-name="T54">. na stronie PZPS: <text:s text:c="2"/></text:span></text:p>
      <text:p text:style-name="P55"><text:span text:style-name="T56"><text:s text:c="5"/></text:span><text:a xlink:href="http://www.pzps.pl/" office:target-frame-name="_top" xlink:show="replace"><text:span text:style-name="T57">http://www.pzps.pl/</text:span></text:a><text:span text:style-name="T58">)</text:span></text:p>
      <text:p text:style-name="P59">c) Drużyna może liczyć maksymalnie 12 zawodników;</text:p>
      <text:p text:style-name="P60">d) W trakcie trwania ligi można<text:s/>zgłaszać dodatkowych zawodników (łącznie zgłoszonych<text:s/></text:p>
      <text:p text:style-name="P61"><text:s text:c="4"/>może<text:s/>być 12 zawodników, skład można do tej<text:s/>liczby uzupełnić* - zawodników można<text:s/></text:p>
      <text:p text:style-name="P62"><text:s text:c="3"/>dopisywać do pierwszego meczu rundy rewanżowej, wymienić można zawodnika, który nie <text:s/></text:p>
      <text:p text:style-name="P63"><text:s text:c="3"/>był wpisany do żadnego protokołu meczowego)</text:p>
      <text:p text:style-name="P64">e) Jeden zawodnik może być zgłoszony tylko do jednej drużyny. W trakcie trwania ligi nie <text:s text:c="2"/></text:p>
      <text:p text:style-name="P65"><text:s text:c="4"/>ma możliwości zmiany drużyny. Wyjątek stanowi tylko sytuacja, kiedy jedna z drużyn<text:s/></text:p>
      <text:p text:style-name="P66"><text:s text:c="4"/>wycofa się z rozgrywek w trakcie trwania ligi, wtedy zawodnicy z tej drużyny mogą być<text:s/></text:p>
      <text:p text:style-name="P67"><text:span text:style-name="T68"><text:s text:c="3"/>„wchłonięci” do innych<text:s/></text:span><text:span text:style-name="T69">zespołów</text:span></text:p>
      <text:p text:style-name="P70"><text:span text:style-name="T71">f)<text:s/></text:span><text:span text:style-name="T72">Drużyna może oddać tylko dwa mecze walkowerem w trakcie trwania całyc</text:span><text:span text:style-name="T73">h rozgrywek<text:s/></text:span></text:p>
      <text:p text:style-name="P74"><text:s text:c="4"/>ligi. Kolejny walkower będzie oznaczał wycofanie drużyny z rozgrywek</text:p>
      <text:p text:style-name="P75">g) W wyjątkowym przypadku (wypadki losowe – kontuzja, kłopoty komunikacyjne itp.) <text:s text:c="2"/></text:p>
      <text:p text:style-name="P76"><text:s text:c="4"/>drużyna może wystąpić w meczu w pięcioosobowym składzie – nie może to być jednak<text:s/></text:p>
      <text:p text:style-name="P77"><text:s text:c="4"/>“zagrywka taktyczna”. Również jedynie z powodu kontuzji jednego z zawodników, można<text:s/></text:p>
      <text:p text:style-name="P78"><text:span text:style-name="T79"><text:s text:c="4"/>dokonać „awaryjnej”<text:s/></text:span><text:span text:style-name="T80">zmiany<text:s/></text:span><text:span text:style-name="T81">libero</text:span><text:span text:style-name="T82"><text:s/>(czyli</text:span><text:span text:style-name="T83"><text:s/></text:span><text:span text:style-name="T84">libero</text:span><text:span text:style-name="T85"><text:s/>może zastąpić kontuzjowanego zawodnika<text:s/></text:span></text:p>
      <text:p text:style-name="P86"><text:s text:c="4"/>grającego na innej pozycji).</text:p>
      <text:soft-page-break/>
      <text:p text:style-name="P87">h) W wypadku wycofania się którejś z drużyn z ligi wszystkie wyniki meczów z udziałem tej <text:s text:c="2"/></text:p>
      <text:p text:style-name="P88"><text:s text:c="3"/>drużyny zostają anulowane</text:p>
      <text:p text:style-name="P89"><text:span text:style-name="T90">i)<text:s/></text:span><text:span text:style-name="T91">Jeżeli w drużynie występuje zawodnik na pozycji libero, to jego strój musi zdecydowanie<text:s/></text:span></text:p>
      <text:p text:style-name="P92"><text:s text:c="4"/>odróżniać go od pozostałych zawodników.</text:p>
      <text:p text:style-name="P93"/>
      <text:p text:style-name="P94">6. System gry</text:p>
      <text:p text:style-name="P95">a) System gry „każdy z<text:s/>każdym” i runda rewanżowa;</text:p>
      <text:p text:style-name="P96">b)W razie uzyskania równej liczby punktów przez dwie bądź więcej drużyn kolejność <text:s/></text:p>
      <text:p text:style-name="P97"><text:s text:c="4"/>końcowa będzie ustalana wg pkt nr 7 niniejszego regulaminu.</text:p>
      <text:p text:style-name="P98"/>
      <text:p text:style-name="P99">7. Punktacja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Wynik<text:s/></text:p>
          </table:table-cell>
          <table:table-cell table:style-name="TableCell108">
            <text:p text:style-name="P109">Zwycięzca<text:s/></text:p>
          </table:table-cell>
          <table:table-cell table:style-name="TableCell110">
            <text:p text:style-name="P111">Przegrany</text:p>
          </table:table-cell>
        </table:table-row>
        <table:table-row table:style-name="TableRow112">
          <table:table-cell table:style-name="TableCell113">
            <text:p text:style-name="P114">2:0 <text:s/></text:p>
          </table:table-cell>
          <table:table-cell table:style-name="TableCell115">
            <text:p text:style-name="P116">3 punkty<text:s/></text:p>
          </table:table-cell>
          <table:table-cell table:style-name="TableCell117">
            <text:p text:style-name="P118">0 punktów</text:p>
          </table:table-cell>
        </table:table-row>
        <table:table-row table:style-name="TableRow119">
          <table:table-cell table:style-name="TableCell120">
            <text:p text:style-name="P121">2:1</text:p>
          </table:table-cell>
          <table:table-cell table:style-name="TableCell122">
            <text:p text:style-name="P123">2<text:s/>punkty<text:s/></text:p>
          </table:table-cell>
          <table:table-cell table:style-name="TableCell124">
            <text:p text:style-name="P125">1 punkt</text:p>
          </table:table-cell>
        </table:table-row>
      </table:table>
      <text:p text:style-name="P126"/>
      <text:p text:style-name="P127"><text:span text:style-name="T128"><text:s text:c="3"/></text:span><text:span text:style-name="T129"><text:s text:c="2"/>O końcowej klasyfikacji decyduje kolejno:</text:span></text:p>
      <text:list text:style-name="LFO1" text:continue-numbering="true">
        <text:list-item>
          <text:p text:style-name="P130">Ilość zwycięstw;</text:p>
        </text:list-item>
        <text:list-item>
          <text:p text:style-name="P131">większa ilość zdobytych punktów,</text:p>
        </text:list-item>
        <text:list-item>
          <text:p text:style-name="P132">lepszy stosunek setów /większa liczba uzyskana po podzieleniu setów wygranych przez sety przegrane/</text:p>
        </text:list-item>
        <text:list-item>
          <text:p text:style-name="P133">lepszy stosunek małych punktów /większa liczba uzyskana po<text:s/>podzieleniu punktów zdobytych przez punkty stracone/,</text:p>
        </text:list-item>
        <text:list-item>
          <text:p text:style-name="P134">wynik bezpośrednich spotkań.</text:p>
        </text:list-item>
      </text:list>
      <text:p text:style-name="P135"/>
      <text:p text:style-name="P136">8. Protesty:</text:p>
      <text:list text:style-name="LFO2" text:continue-numbering="true">
        <text:list-item>
          <text:p text:style-name="P137">Wszelkie protesty należy zgłaszać do organizatora najpóźniej 20 min po zakończonym spotkaniu;</text:p>
        </text:list-item>
      </text:list>
      <text:p text:style-name="P138"/>
      <text:p text:style-name="P139">9. Nagrody:</text:p>
      <text:list text:style-name="LFO3" text:continue-numbering="true">
        <text:list-item>
          <text:p text:style-name="P140">Drużyny,<text:s/>które zajmą pierwsze trzy miejsca otrzymają<text:s/>puchary;<text:s/></text:p>
        </text:list-item>
        <text:list-item>
          <text:p text:style-name="P141">Pozostałe drużyny otrzymają pamiątkowe statuetki.<text:s/></text:p>
        </text:list-item>
        <text:list-item>
          <text:p text:style-name="P142">Wyróżniony nagrodą specjalną zostanie najlepszy gracz ligi;</text:p>
        </text:list-item>
        <text:list-item>
          <text:p text:style-name="P143">W miarę możliwości finansowych przewidziane są nagrody dodatkowe.</text:p>
        </text:list-item>
      </text:list>
      <text:p text:style-name="P144"/>
      <text:p text:style-name="P145">10. Postanowienia końcowe:</text:p>
      <text:p text:style-name="P146">a) Każda drużyna, uczestnicząca w rozgrywkach powinna być ubezpieczona od następstw</text:p>
      <text:p text:style-name="P147"><text:s text:c="4"/>nieszczęśliwych wypadków we własnym zakresie. Organizator nie ponosi <text:s text:c="6"/></text:p>
      <text:p text:style-name="P148"><text:s text:c="4"/>odpowiedzialności za następstwa nieszczęśliwych wypadków. Organizator nie odpowiada<text:s/></text:p>
      <text:p text:style-name="P149"><text:s text:c="4"/>za poniesione przez uczestników<text:s/>rozgrywek szkody materialne oraz uszczerbki na zdrowiu.</text:p>
      <text:p text:style-name="P150">b) Interpretacja niniejszego regulaminu należy do organizatorów, organizator zastrzega sobie <text:s text:c="2"/></text:p>
      <text:p text:style-name="P151"><text:s text:c="4"/>prawo do zmiany systemu rozgrywek przed ich rozpoczęciem jeżeli uzna to za stosowne.</text:p>
      <text:p text:style-name="Bezodstępów">c)<text:s/><text:span text:style-name="T152">Udział w roz</text:span><text:span text:style-name="T153">grywkach jest równoznaczny z akceptacją powyższego regulaminu.</text:span></text:p>
      <text:p text:style-name="P154">d) Wszystkich uczestników jak i kibiców wraz z powyższym regulaminem obowiązują <text:s text:c="48"/></text:p>
      <text:p text:style-name="P155"><text:s text:c="4"/>przepisy PZPS, FIVB <text:s/>oraz Regulamin korzystania z obiektów<text:s/>CSiR w Sępólnie <text:s/></text:p>
      <text:p text:style-name="Bezodstępów"><text:span text:style-name="T156"><text:s text:c="4"/>Krajeńsk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pelle" style:display-name="spelle" style:family="text" style:parent-style-name="Domyślnaczcionkaakapitu"/>
    <style:style style:name="grame" style:display-name="grame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15-03-19T20:11:00Z</meta:creation-date>
    <dc:date>2015-03-19T20:11:00Z</dc:date>
    <meta:print-date>2015-03-19T18:1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9" meta:character-count="4817" meta:row-count="34" meta:non-whitespace-character-count="4137"/>
  </office:meta>
</office:document-meta>
</file>