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4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Akapitzlistą" style:list-style-name="LFO4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3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Default" style:list-style-name="LFO2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4" style:parent-style-name="Default" style:list-style-name="LFO2" style:family="paragraph">
      <style:paragraph-properties fo:line-height="150%"/>
      <style:text-properties style:font-name="Times New Roman" style:font-name-complex="Times New Roman"/>
    </style:style>
    <style:style style:name="P45" style:parent-style-name="Normalny" style:list-style-name="LFO2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Akapitzlistą" style:list-style-name="LFO3" style:family="paragraph"/>
    <style:style style:name="T5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<text:s/><text:s/></text:p>
      <text:p text:style-name="P2">W CZASIE TRWANIA AKCJI:<text:s/>„DWIE GODZINY DLA RODZINY”</text:p>
      <text:p text:style-name="P3"/>
      <text:list text:style-name="LFO3" text:continue-numbering="true">
        <text:list-item>
          <text:p text:style-name="P4">Kompleks sportowy jest ogólnie dostępny dla chętnych w<text:s/>godzinach zaplanowanych wg grafiku CSiR.</text:p>
        </text:list-item>
        <text:list-item>
          <text:p text:style-name="P5">Rodziny mogą swobodnie korzystać z obiektów i sprzętu sportowego w miejscach wskazanych przez instruktorów i pracowników CSiR.</text:p>
        </text:list-item>
        <text:list-item>
          <text:p text:style-name="P6">Uczestnicy zajęć zobowiązani są do dbałości o wszystkie udostępnione urządzenia znajdujące się na terenie obiektu CSiR.</text:p>
        </text:list-item>
        <text:list-item>
          <text:p text:style-name="P7">Za szkody materialne powstałe wskutek nieprawidłowego korzystania z obiektów sportowych, szatni, sanitariatów i znajdujących się w nich urządzeniach odpowiadają korzystający, a w przypadku osób niepełnoletnich ich prawni opiekunowie.</text:p>
        </text:list-item>
        <text:list-item>
          <text:p text:style-name="P8">Obowiązkiem osób korzystających z boisk sportowych znajdujących się na hali jest:</text:p>
        </text:list-item>
      </text:list>
      <text:list text:style-name="LFO4" text:continue-numbering="true">
        <text:list-item>
          <text:p text:style-name="P9">pozostawienie okryć<text:s/>zewnętrznych i obuwia w szatni;</text:p>
        </text:list-item>
        <text:list-item>
          <text:p text:style-name="P10">założenie obuwia sportowego przeznaczonego do sportów<text:s/>halowych z niebrudzącą podeszwą;</text:p>
        </text:list-item>
        <text:list-item>
          <text:p text:style-name="P11">przestrzeganie zasad bezpieczeństwa przy korzystaniu z przyrządów sportowych znajdujących się w wyposażeniu hali;</text:p>
        </text:list-item>
        <text:list-item>
          <text:p text:style-name="P12">utrzymanie czystości i porządku na hali i jej otoczeniu, a także w szatniach i pomieszczeniach sanitarnych;</text:p>
        </text:list-item>
        <text:list-item>
          <text:p text:style-name="P13">podporządkowanie się poleceniom osób prowadzących zajęcia, pracowników odpowiedzialnych<text:s/>za funkcjonowanie obiektów CSiR;</text:p>
        </text:list-item>
        <text:list-item>
          <text:p text:style-name="P14">powiadomienie obsługę, pracowników obiektów CSiR o wszelkich usterkach;</text:p>
        </text:list-item>
        <text:list-item>
          <text:p text:style-name="P15"><text:span text:style-name="T16">zakrywanie ust i nosa podczas przemieszczania się w budynku CSiR;</text:span></text:p>
        </text:list-item>
        <text:list-item>
          <text:p text:style-name="P17"><text:span text:style-name="T18">dezynfekcja rąk;</text:span></text:p>
        </text:list-item>
      </text:list>
      <text:p text:style-name="P19"/>
      <text:list text:style-name="LFO3" text:continue-numbering="true">
        <text:list-item>
          <text:p text:style-name="P20">Na terenie kompleksu sportowego obowiązuje zakaz:</text:p>
        </text:list-item>
      </text:list>
      <text:list text:style-name="LFO6" text:continue-numbering="true">
        <text:list-item>
          <text:p text:style-name="P21">palenia tytoniu;</text:p>
        </text:list-item>
        <text:list-item>
          <text:p text:style-name="P22">wnoszenia<text:s/>i<text:s/>spożywania napojów alkoholowych;</text:p>
        </text:list-item>
        <text:list-item>
          <text:p text:style-name="P23">przyjmowania środków odurzających;</text:p>
        </text:list-item>
        <text:list-item>
          <text:p text:style-name="P24">przebywania osób w stanie nietrzeźwym;<text:s/></text:p>
        </text:list-item>
        <text:list-item>
          <text:p text:style-name="P25">wprowadzania<text:s/>psów i<text:s/>innych zwierząt;</text:p>
        </text:list-item>
        <text:list-item>
          <text:p text:style-name="P26">zachowań stwarzających zagrożenie dla innych uczestników;</text:p>
        </text:list-item>
        <text:list-item>
          <text:p text:style-name="P27">jazdy rowerem, na rolkach, deskorolce itp. po obiektach CSiR;</text:p>
        </text:list-item>
        <text:list-item>
          <text:p text:style-name="P28">wnoszenia<text:s/>i<text:s/>używania sprzętu niesportowego;</text:p>
        </text:list-item>
        <text:list-item>
          <text:p text:style-name="P29">samowolnego przenoszenia i wynoszenia wyposażenia obiektów CSiR;</text:p>
        </text:list-item>
        <text:list-item>
          <text:p text:style-name="P30">korzystania z magazynu sportowego bez<text:s/>nadzoru lub zgody obsługi hali;</text:p>
        </text:list-item>
        <text:list-item>
          <text:p text:style-name="P31">korzystania z wszelkich urządzeń elektrycznych znajdujących się w obiektach CSiR;</text:p>
        </text:list-item>
        <text:list-item>
          <text:p text:style-name="P32">korzystania ze sprzętu uszkodzonego lub niesprawnego technicznie;</text:p>
        </text:list-item>
        <text:list-item>
          <text:p text:style-name="P33">wnoszenia wszelkiego rodzaju niebezpiecznych przedmiotów, materiałów wybuchowych, wyrobów pirotechnicznych, żrących, materiałów grożących pożarem;</text:p>
        </text:list-item>
        <text:list-item>
          <text:p text:style-name="P34">blokowania dróg ewakuacyjnych.</text:p>
        </text:list-item>
      </text:list>
      <text:list text:style-name="LFO3" text:continue-numbering="true">
        <text:list-item>
          <text:p text:style-name="P35">Wszystkie osoby przebywające na obiektach CSiR zobowiązani są do przestrzegania zasad bezpieczeństwa i<text:s/>podporządkowania się poleceniom pracowników CSiR, służb porządkowych i osobom upoważnionym.<text:s/></text:p>
        </text:list-item>
        <text:list-item>
          <text:p text:style-name="P36">Korzystający z obiektu zobowiązani są do zachowania porządku i nie zaśmiecania obiektu, umieszczenia odpadów komunalnych w przeznaczonych na ten cel pojemnikach.</text:p>
        </text:list-item>
        <text:list-item>
          <text:p text:style-name="P37">Osoby naruszające porządek publiczny lub przepisy niniejszego regulaminu będą usuwane z obiektów CSiR.</text:p>
        </text:list-item>
        <text:list-item>
          <text:p text:style-name="P38">CSiR nie ponosi odpowiedzialności za przedmioty pozostawione na terenie całego obiektu oraz zdarzenia, wypadki powstałe w trakcie korzystania z<text:s/>obiektów CSiR z naruszeniem niniejszych zasad.</text:p>
        </text:list-item>
        <text:list-item>
          <text:p text:style-name="P39"><text:span text:style-name="T40">Integralną część regulaminu stanowią załączniki:</text:span></text:p>
        </text:list-item>
      </text:list>
      <text:p text:style-name="P41"/>
      <text:list text:style-name="LFO2" text:continue-numbering="true">
        <text:list-item>
          <text:p text:style-name="P42"><text:span text:style-name="T43">Klauzula informacyjna – zał. nr 1;<text:s/></text:span></text:p>
        </text:list-item>
        <text:list-item>
          <text:p text:style-name="P44">Formularz zgłoszeniowy – zał. nr 2;<text:s/></text:p>
        </text:list-item>
        <text:list-item>
          <text:p text:style-name="P45"><text:span text:style-name="T46">Oświadczenie o stanie zdrowia COVID – 19 – zał. nr 3</text:span><text:span text:style-name="T47">;</text:span></text:p>
        </text:list-item>
      </text:list>
      <text:p text:style-name="P48"/>
      <text:list text:style-name="LFO3" text:continue-numbering="true">
        <text:list-item>
          <text:p text:style-name="P49"><text:span text:style-name="T50">Podanie danych osobowych rodzica/opiekuna prawnego/uczestnika zajęć/zawodów jest dobrowolne, ale stanowi niezbędny warunek umożliwiający uczestnictwo w zajęciach/zawodac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Times New Roman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-complex="Calibri"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20-08-31T08:04:00Z</meta:creation-date>
    <dc:date>2020-08-31T08:04:00Z</dc:date>
    <meta:template xlink:href="Normal" xlink:type="simple"/>
    <meta:editing-cycles>2</meta:editing-cycles>
    <meta:editing-duration>PT0S</meta:editing-duration>
    <meta:document-statistic meta:page-count="2" meta:paragraph-count="6" meta:word-count="458" meta:character-count="3205" meta:row-count="22" meta:non-whitespace-character-count="2753"/>
  </office:meta>
</office:document-meta>
</file>