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>
        <style:tab-stops>
          <style:tab-stop style:type="left" style:position="5.0416in"/>
        </style:tab-stops>
      </style:paragraph-properties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T20" style:parent-style-name="Hiperłącze" style:family="text">
      <style:text-properties style:use-window-font-color="true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color="#FF0000"/>
    </style:style>
    <style:style style:name="P40" style:parent-style-name="Normalny" style:family="paragraph">
      <style:paragraph-properties fo:text-align="justify"/>
      <style:text-properties fo:color="#FF0000"/>
    </style:style>
    <style:style style:name="P41" style:parent-style-name="Normalny" style:family="paragraph">
      <style:paragraph-properties fo:text-align="justify" style:vertical-align="auto" fo:margin-bottom="0in" style:line-height-at-least="0.1875in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true"/>
    </style:style>
    <style:style style:name="P42" style:parent-style-name="Normalny" style:family="paragraph">
      <style:text-properties fo:color="#FF0000"/>
    </style:style>
  </office:automatic-styles>
  <office:body>
    <office:text text:use-soft-page-breaks="true">
      <text:p text:style-name="P1">Regulamin II Rajdu Nordic Walking<text:s/></text:p>
      <text:p text:style-name="P2">1 sierpnia 2015 <text:s/>roku.</text:p>
      <text:p text:style-name="P3">I. Cel:</text:p>
      <text:p text:style-name="P4">Popularyzacja dyscypliny sportu NW. Promocja miasta i okolic Sępólna Krajeńskiego, kształtowanie zdrowego stylu życia<text:s/>poprzez sportowo- rekreacyjny charakter rajdu.</text:p>
      <text:p text:style-name="P5">II. Termin rajdu.</text:p>
      <text:p text:style-name="P6">01.08.2015 rok.</text:p>
      <text:p text:style-name="P7">III. Program minutowy rajdu.</text:p>
      <text:p text:style-name="P8">10.00 - 10.30 rejestracja uczestników w Krajna Arena - CSIR, ul. Chojnicka 19</text:p>
      <text:p text:style-name="P9">10.30 – 11.00 rozgrzewka</text:p>
      <text:p text:style-name="P10">11.00 start</text:p>
      <text:p text:style-name="P11">13.00 planowane zakończenie rajdu</text:p>
      <text:p text:style-name="P12">13.30 oficjalne zakończenie rajdu, ogłoszenie wyników, wręczenie pucharów i nagród<text:tab/></text:p>
      <text:p text:style-name="P13">IV. Organizatorzy.</text:p>
      <text:p text:style-name="P14">Centrum Sportu i Rekreacji w Sępólnie Krajeńskim</text:p>
      <text:p text:style-name="P15">V. Dystans</text:p>
      <text:p text:style-name="P16">Rajd rozpocznie się przy hali Krajna Arena w Centrum Sportu i Rekreacji na ul. Chojnickiej<text:s/>19.</text:p>
      <text:p text:style-name="P17">Trasa ok 11 km rozpoczyna się przed budynkiem Krajna Arena. Prowadzi do Lutówka – Młyn (czarny kolor trasy na mapce), trasa powrotna do KRAJNY ARENA, (czerwony kolor trasy na mapce). Trasa rajdu prowadzi polnymi drogami.</text:p>
      <text:p text:style-name="P18">VI. Zgłoszenia do rajdu.</text:p>
      <text:p text:style-name="P19">1.<text:s/>Zgłoszenie do zawodów możliwe tylko poprzez stronę<text:s/><text:a xlink:href="http://www.elektonicznezapisy.pl" office:target-frame-name="_top" xlink:show="replace"><text:span text:style-name="T20">www.elektonicznezapisy.pl</text:span></text:a><text:s/>lub osobiście w dniu zawodów.<text:s/></text:p>
      <text:p text:style-name="P21">2. Zawodnicy dokonując rejestracji biorąc udział w rajdzie deklarują, że startują w rajdzie na własną odpowiedzialność.</text:p>
      <text:p text:style-name="P22">3.Rejestracja traktowana jest, jako przyjęcie warunków regulaminu rajdu.</text:p>
      <text:p text:style-name="P23">4. Kategorie wiekowe.</text:p>
      <text:p text:style-name="P24">Kobiety do 30 lat urodzeni w 1985 włącznie.</text:p>
      <text:p text:style-name="P25">Kobiety 30+ urodzeni w 1984 i starsi.</text:p>
      <text:soft-page-break/>
      <text:p text:style-name="P26">Mężczyźni do 30 lat urodzeni w 1985 r. włącznie.</text:p>
      <text:p text:style-name="P27">Mężczyźni 30 + urodzeni w 1984 i starsi.</text:p>
      <text:p text:style-name="P28">VII. Zasady uczestnictwa.</text:p>
      <text:p text:style-name="P29">1. Uczestnicy, którzy nie ukończyli 18 roku życia muszą posiadać pisemną zgodę opiekunów na udział w rajdzie.<text:s/></text:p>
      <text:p text:style-name="P30">2. Zaleca się strój sportowy, stosowny do warunków pogodowych. Uczestnicy rajdu muszą<text:s/>mieć własne kijki.<text:s/></text:p>
      <text:p text:style-name="P31">3. Zawodnicy zobowiązani są do przestrzegania zasady „czystego współzawodnictwa”, przestrzegania na trasie podczas rywalizacji „ lewa wolna”, gdy zawodnik chce kogoś wyprzedzić.</text:p>
      <text:p text:style-name="P32">4. Udział bezpłatny.</text:p>
      <text:p text:style-name="P33">VIII. Nagrody.</text:p>
      <text:p text:style-name="P34">Pierwsze 3 osoby otrzymują pamiątkowe puchary oraz nagrodę rzeczową. Po zakończeniu rajdu spośród uczestników zostaną rozlosowane nagrody. Nagrodę otrzymuje uczestnik z wylosowanym nr startowym.<text:s/></text:p>
      <text:p text:style-name="P35">IX. <text:s/>Postanowienia końcowe.</text:p>
      <text:p text:style-name="P36">1. Nieprzestrzeganie regulaminu może być powodem dyskwalifikacji zawodnika.</text:p>
      <text:p text:style-name="P37">2. Należy przestrzegać zasad bezpieczeństwa przeciwpożarowego, zasad przepisów ruchu drogowego, ochrony przyrody, oraz dbać o porządek w miejscu zawodów.</text:p>
      <text:p text:style-name="P38">3. Wiążąca<text:s/>i ostateczna interpretacja niniejszego regulaminu należy do organizatora<text:span text:style-name="T39">.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5-06-24T10:35:00Z</meta:creation-date>
    <dc:date>2015-07-06T07:16:00Z</dc:date>
    <meta:print-date>2015-06-24T10:56:00Z</meta:print-date>
    <meta:template xlink:href="Normal" xlink:type="simple"/>
    <meta:editing-cycles>12</meta:editing-cycles>
    <meta:editing-duration>PT11760S</meta:editing-duration>
    <meta:document-statistic meta:page-count="2" meta:paragraph-count="4" meta:word-count="356" meta:character-count="2490" meta:row-count="17" meta:non-whitespace-character-count="2138"/>
  </office:meta>
</office:document-meta>
</file>